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notif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ru/doku/doku.php?id=en:docs:win16:kernel:mapping" text:style-name="Internet_20_link" text:visited-style-name="Visited_20_Internet_20_Link">Here</text:a> is a WLO to OS/2 API mapping draft</text:p>
      <text:h text:style-name="Heading_20_1" text:outline-level="1"><text:bookmark-start text:name="__RefHeading___localnotify_1"/><text:bookmark-start text:name="localnotify"/>LocalNotify<text:bookmark-end text:name="__RefHeading___localnotify_1"/><text:bookmark-end text:name="localnotify"/></text:h>
      <text:p text:style-name="Text_20_body">(Source: Windows 2.x SDK, Windows 3.0/3.1 KERNEL)</text:p>
      <text:h text:style-name="Heading_20_2" text:outline-level="2"><text:bookmark-start text:name="__RefHeading___brief_2"/><text:bookmark-start text:name="brief"/>Brief<text:bookmark-end text:name="__RefHeading___brief_2"/><text:bookmark-end text:name="brief"/></text:h>
      <text:p text:style-name="Text_20_body">Sets a notification callback function for local heap event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FARPROC FAR PASCAL LocalNotify<text:span text:style-name="highlight_br0">(</text:span><text:line-break/>FARPROC lpfnNotify<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lpfnNotify – Far pointer to the new notification callback function. The callback is invoked by the system when certain events occur in the local heap (such as moving or discarding memory blocks). The exact prototype of the callback and the events it receives are not documented in later versions of Windows; refer to the Windows 2.x SDK for detail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address of the previous notification callback function. If no callback was previously set, the return value is NULL.</text:p>
      <text:h text:style-name="Heading_20_2" text:outline-level="2"><text:bookmark-start text:name="__RefHeading___notes_6"/><text:bookmark-start text:name="notes"/>Notes<text:bookmark-end text:name="__RefHeading___notes_6"/><text:bookmark-end text:name="notes"/></text:h>
      <text:p text:style-name="Text_20_body">This function is a relic of Windows versions 2.x and is rarely used in Windows 3.0 and later. It exists in the KERNEL export table (ordinal 14) for compatibility reasons.</text:p>
      <text:p text:style-name="Text_20_body">The callback function is called by the heap manager before certain operations (e.g., before moving or discarding a local memory block). The application can use this notification to prepare for the operation or to veto it.</text:p>
      <text:p text:style-name="Text_20_body">Detailed information about the callback prototype and the notification codes can be found in the Microsoft Windows Software Development Kit (SDK) for Windows version 2.x.</text:p>
      <text:p text:style-name="Text_20_body">In Windows 3.0 and 3.1, the function is still present but its practical use is limited; it is not recommended for new code.</text:p>
      <text:p text:style-name="Text_20_body">The callback function must be exported (listed in the EXPORTS section of the module definition file) and must use the FAR PASCAL calling convention.</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Hypothetical callback function (actual prototype unknown)</text:span><text:line-break/><text:span text:style-name="highlight_kw4">void</text:span> FAR PASCAL MyNotifyHandler<text:span text:style-name="highlight_br0">(</text:span>UINT uEvent<text:span text:style-name="highlight_sy0">,</text:span> HLOCAL hMem<text:span text:style-name="highlight_sy0">,</text:span> UINT uFlags<text:span text:style-name="highlight_br0">)</text:span> <text:span text:style-name="highlight_br0">{</text:span><text:line-break/><text:span text:style-name="highlight_co1">// Handle the event</text:span><text:line-break/><text:span text:style-name="highlight_br0">}</text:span><text:line-break/> <text:line-break/>FARPROC lpfnOldNotify<text:span text:style-name="highlight_sy0">;</text:span><text:line-break/> <text:line-break/><text:span text:style-name="highlight_co1">// Set the new handler and save the old one</text:span><text:line-break/>lpfnOldNotify <text:span text:style-name="highlight_sy0">=</text:span> LocalNotify<text:span text:style-name="highlight_br0">(</text:span><text:span text:style-name="highlight_br0">(</text:span>FARPROC<text:span text:style-name="highlight_br0">)</text:span>MyNotifyHandler<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ssume AX = far pointer to new callback</text:span><text:line-break/><text:span text:style-name="highlight_kw1">push</text:span> <text:span text:style-name="highlight_kw4">ax</text:span> <text:span text:style-name="highlight_co1">; lpfnNotify</text:span><text:line-break/><text:span text:style-name="highlight_kw1">call</text:span> LocalNotify <text:span text:style-name="highlight_co1">; Returns AX = previous callback address</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osfree.ru/doku/doku.php?id=en:docs:win16:api:kernel:localalloc" text:style-name="Internet_20_link" text:visited-style-name="Visited_20_Internet_20_Link">LocalAlloc</text:a></text:p>
        </text:list-item>
        <text:list-item>
          <text:p text:style-name="List_20_1_Content"> <text:a xlink:type="simple" xlink:href="http://osfree.ru/doku/doku.php?id=en:docs:win16:api:kernel:localfree" text:style-name="Internet_20_link" text:visited-style-name="Visited_20_Internet_20_Link">LocalFree</text:a></text:p>
        </text:list-item>
        <text:list-item>
          <text:p text:style-name="List_20_1_Content"> <text:a xlink:type="simple" xlink:href="http://osfree.ru/doku/doku.php?id=en:docs:win16:api:kernel:locallock" text:style-name="Internet_20_link" text:visited-style-name="Visited_20_Internet_20_Link">LocalLock</text:a></text:p>
        </text:list-item>
        <text:list-item>
          <text:p text:style-name="List_20_1_Content_Last"> <text:a xlink:type="simple" xlink:href="http://osfree.ru/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osfree.ru/doku/doku.php?id=en:docs:win16:api:kernel:localinit" text:style-name="Internet_20_link" text:visited-style-name="Visited_20_Internet_20_Link">LocalInit</text:a> <text:a xlink:type="simple" xlink:href="http://osfree.ru/doku/doku.php?id=en:docs:win16:api:kernel:localalloc" text:style-name="Internet_20_link" text:visited-style-name="Visited_20_Internet_20_Link">LocalAlloc</text:a> <text:a xlink:type="simple" xlink:href="http://osfree.ru/doku/doku.php?id=en:docs:win16:api:kernel:localcompact" text:style-name="Internet_20_link" text:visited-style-name="Visited_20_Internet_20_Link">LocalCompact</text:a> <text:a xlink:type="simple" xlink:href="http://osfree.ru/doku/doku.php?id=en:docs:win16:api:kernel:localdiscard" text:style-name="Internet_20_link" text:visited-style-name="Visited_20_Internet_20_Link">LocalDiscard</text:a> <text:a xlink:type="simple" xlink:href="http://osfree.ru/doku/doku.php?id=en:docs:win16:api:kernel:localfree" text:style-name="Internet_20_link" text:visited-style-name="Visited_20_Internet_20_Link">LocalFree</text:a> <text:a xlink:type="simple" xlink:href="http://osfree.ru/doku/doku.php?id=en:docs:win16:api:kernel:locallock" text:style-name="Internet_20_link" text:visited-style-name="Visited_20_Internet_20_Link">LocalLock</text:a> <text:a xlink:type="simple" xlink:href="http://osfree.ru/doku/doku.php?id=en:docs:win16:api:kernel:localfreeze" text:style-name="Internet_20_link" text:visited-style-name="Visited_20_Internet_20_Link">LocalFreeze</text:a> <text:a xlink:type="simple" xlink:href="http://osfree.ru/doku/doku.php?id=en:docs:win16:api:kernel:localmelt" text:style-name="Internet_20_link" text:visited-style-name="Visited_20_Internet_20_Link">LocalMelt</text:a> <text:a xlink:type="simple" xlink:href="http://osfree.ru/doku/doku.php?id=en:docs:win16:api:kernel:localrealloc" text:style-name="Internet_20_link" text:visited-style-name="Visited_20_Internet_20_Link">LocalReAlloc</text:a> <text:a xlink:type="simple" xlink:href="http://osfree.ru/doku/doku.php?id=en:docs:win16:api:kernel:localsize" text:style-name="Internet_20_link" text:visited-style-name="Visited_20_Internet_20_Link">LocalSize</text:a> <text:a xlink:type="simple" xlink:href="http://osfree.ru/doku/doku.php?id=en:docs:win16:api:kernel:localunlock" text:style-name="Internet_20_link" text:visited-style-name="Visited_20_Internet_20_Link">LocalUnlock</text:a> <text:a xlink:type="simple" xlink:href="http://osfree.ru/doku/doku.php?id=en:docs:win16:api:kernel:localhandledelta" text:style-name="Internet_20_link" text:visited-style-name="Visited_20_Internet_20_Link">LocalHandleDelta</text:a> <text:a xlink:type="simple" xlink:href="http://osfree.ru/doku/doku.php?id=en:docs:win16:api:kernel:lockdata" text:style-name="Internet_20_link" text:visited-style-name="Visited_20_Internet_20_Link">LockData</text:a>  <text:a xlink:type="simple" xlink:href="http://osfree.ru/doku/doku.php?id=en:docs:win16:api:kernel:unlockdata" text:style-name="Internet_20_link" text:visited-style-name="Visited_20_Internet_20_Link">UnlockData</text:a> <text:a xlink:type="simple" xlink:href="http://osfree.r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ru/doku/doku.php?id=en:docs:win16:api:kernel:ansiupper" text:style-name="Internet_20_link" text:visited-style-name="Visited_20_Internet_20_Link">AnsiUpper</text:a> <text:a xlink:type="simple" xlink:href="http://osfree.ru/doku/doku.php?id=en:docs:win16:api:kernel:ansilower" text:style-name="Internet_20_link" text:visited-style-name="Visited_20_Internet_20_Link">AnsiLower</text:a> <text:a xlink:type="simple" xlink:href="http://osfree.ru/doku/doku.php?id=en:docs:win16:api:kernel:ansinext" text:style-name="Internet_20_link" text:visited-style-name="Visited_20_Internet_20_Link">AnsiNext</text:a> <text:a xlink:type="simple" xlink:href="http://osfree.ru/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ru/doku/doku.php?id=en:docs:win16:api:kernel:initatomtable" text:style-name="Internet_20_link" text:visited-style-name="Visited_20_Internet_20_Link">InitAtomTable</text:a> <text:a xlink:type="simple" xlink:href="http://osfree.ru/doku/doku.php?id=en:docs:win16:api:kernel:addatom" text:style-name="Internet_20_link" text:visited-style-name="Visited_20_Internet_20_Link">AddAtom</text:a> <text:a xlink:type="simple" xlink:href="http://osfree.ru/doku/doku.php?id=en:docs:win16:api:kernel:deleteatom" text:style-name="Internet_20_link" text:visited-style-name="Visited_20_Internet_20_Link">DeleteAtom</text:a> <text:a xlink:type="simple" xlink:href="http://osfree.ru/doku/doku.php?id=en:docs:win16:api:kernel:findatom" text:style-name="Internet_20_link" text:visited-style-name="Visited_20_Internet_20_Link">FindAtom</text:a> <text:a xlink:type="simple" xlink:href="http://osfree.ru/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ru/doku/doku.php?id=en:docs:win16:api:shell:regopenkey" text:style-name="Internet_20_link" text:visited-style-name="Visited_20_Internet_20_Link">RegOpenKey</text:a> <text:a xlink:type="simple" xlink:href="http://osfree.ru/doku/doku.php?id=en:docs:win16:api:shell:regcreatekey" text:style-name="Internet_20_link" text:visited-style-name="Visited_20_Internet_20_Link">RegCreateKey</text:a> <text:a xlink:type="simple" xlink:href="http://osfree.ru/doku/doku.php?id=en:docs:win16:api:shell:regclosekey" text:style-name="Internet_20_link" text:visited-style-name="Visited_20_Internet_20_Link">RegCloseKey</text:a> <text:a xlink:type="simple" xlink:href="http://osfree.ru/doku/doku.php?id=en:docs:win16:api:shell:regdeletekey" text:style-name="Internet_20_link" text:visited-style-name="Visited_20_Internet_20_Link">RegDeleteKey</text:a> <text:a xlink:type="simple" xlink:href="http://osfree.ru/doku/doku.php?id=en:docs:win16:api:shell:regsetvalue" text:style-name="Internet_20_link" text:visited-style-name="Visited_20_Internet_20_Link">RegSetValue</text:a> <text:a xlink:type="simple" xlink:href="http://osfree.ru/doku/doku.php?id=en:docs:win16:api:shell:regqueryvalue" text:style-name="Internet_20_link" text:visited-style-name="Visited_20_Internet_20_Link">RegQueryValue</text:a> <text:a xlink:type="simple" xlink:href="http://osfree.ru/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0::14:37</meta:creation-date>
    <dc:creator>Generated</dc:creator>
    <dc:date>2026-03-15T00::14:37</dc:date>
    <dc:language>en-US</dc:language>
    <meta:editing-cycles>1</meta:editing-cycles>
    <meta:editing-duration>PT0S</meta:editing-duration>
    <dc:title>en:docs:win16:api:kernel:localnotify</dc:title>
  </office:meta>
</office:document-meta>
</file>