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kernel:mapp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#en:docs:win16:kernel:mapping" text:style-name="Local_20_link" text:visited-style-name="Visited_20_Local_20_Link">Here</text:a> is a WLO to OS/2 API mapping draft</text:p>
      <text:p text:style-name="Text_20_body">Win16 to OS/2 API mapping draft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Win16 </text:p>
          </table:table-cell>
          <table:table-cell office:value-type="string" table:style-name="tableheader">
            <text:p text:style-name="Table_20_Heading"> OS/2 </text:p>
          </table:table-cell>
        </table:table-row>
        <table:table-row>
          <table:table-cell office:value-type="string" table:style-name="tablecell">
            <text:p text:style-name="tablealignleft"> 001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ETVERSIO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LOCALIN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5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LOCALALLO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6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LOCALREALLO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7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LOCALFRE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8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LOCALLO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9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LOCALUNLO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a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LOCALSIZ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b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LOCALHAND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c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LOCALFLAG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d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LOCALCOMPAC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e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LOCALNOTIF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f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LOBALALLO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0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LOBALREALLO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1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LOBALFRE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2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LOBALLO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3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LOBALUNLO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4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LOBALSIZ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5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LOBALHAND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6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LOBALFLAG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7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LOCKSEGME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8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UNLOCKSEGME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9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LOBALCOMPAC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d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YIEL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e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WAITEVE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4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ETCURRENTTAS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5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ETCURRENTPDB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d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LOADMODU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e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FREEMODU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f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ETMODULEHAND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0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ETMODULEUSAG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1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ETMODULEFILENAM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2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ETPROCADDRES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3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MAKEPROCINSTAN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4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FREEPROCINSTAN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6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ETINSTANCEDATA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7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CATCH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8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THROW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9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ETPROFILEI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a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ETPROFILESTR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b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WRITEPROFILESTR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c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FIND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d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LOAD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e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LOCK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f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FREE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0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ACCESS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1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SIZEOF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2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ALLOC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3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SETRESOURCEHANDL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4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INITATOMTAB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5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FINDATO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6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ADDATO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7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DELETEATO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8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ETATOMNAM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9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ETATOMHAND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a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OPENFI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d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AnsiNex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e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AnsiPrev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f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AnsiUpp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0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AnsiLow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1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_LCLOS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2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_LREA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3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_LCREA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4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_LLSEE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5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_LOPE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6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_LWRI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7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lstrcm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8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LSTRCP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9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LSTRCA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a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LSTRLE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b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INITTAS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c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ETTEMPDRIV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d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ETCODEHAND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e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DEFINEHANDLETAB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f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LOADLIBR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0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FREELIBR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1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ETTEMPFILENAM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4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VALIDATECODESEGMENT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6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DOS3CAL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7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NETBIOSCAL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8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ETCODEINFO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a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SETSWAPAREASIZ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b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SETERRORMOD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c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SWITCHSTACKTO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d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SWITCHSTACKBA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f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LOBALWIR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0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LOBALUNWIR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3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OUTPUTDEBUGSTR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9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LOCALSHRIN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f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ETPRIVATEPROFILEI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0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ETPRIVATEPROFILESTR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1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WRITEPRIVATEPROFILESTR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2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FILECD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3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ETDOSENVIRONME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4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ETWINFLAG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6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ETWINDOWSDIRECTO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7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ETSYSTEMDIRECTO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8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ETDRIVETY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9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FATALAPPEX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a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ETHEAPSPACE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6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DIRECTEDYIEL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8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ETNUMTASK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a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LOBALNOTIF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c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LIMITEMSPAGE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3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LOBALLRUOLDES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4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LOBALLRUNEWES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6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WINEXE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9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ETFREESPA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a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ALLOCCSTODSALIA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b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ALLOCDSTOCSALIA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f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ALLOCSELECT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0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FREESELECT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1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PRESTOCHANGOSELECT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8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LOBALDOSALLO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9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LOBALDOSFRE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a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ETSELECTORBAS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b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SETSELECTORBAS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c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ETSELECTORLIM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d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SETSELECTORLIM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f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LOBALPAGELO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0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LOBALPAGEUNLO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4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SELECTORACCESSRIGHT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5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LOBALFIX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6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LOBALUNFIX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7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SETHANDLECOU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8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VALIDATEFREESPACE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b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DEBUGBREA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c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SWAPRECORD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e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ALLOCSELECTORARRA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f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ISDBCSLEADBY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6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LOCALHANDLEDELTA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0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ISTAS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3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ISROMMODU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4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LOGERR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5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LOGPARAMERR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6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ISROMFI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e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ISBADREAD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f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ISBADWRITE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0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ISBADCODE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ISBADSTRING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b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ISBADHUGEWRITE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c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HMEMCP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d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_HREA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e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_HWRI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1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LSTRCPY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2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ETAPPCOMPATFLAG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3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GETWINDEBUGINFO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4</text:p>
          </table:table-cell>
          <table:table-cell office:value-type="string" table:style-name="tablecell">
            <text:p text:style-name="tablealignleft"> <text:a xlink:type="simple" xlink:href="http://osfree.ru/doku/doku.php?id=en:docs:win16:api:kernel" text:style-name="Internet_20_link" text:visited-style-name="Visited_20_Internet_20_Link">SETWINDEBUGINFO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3::49:53</meta:creation-date>
    <dc:creator>Generated</dc:creator>
    <dc:date>2025-06-29T13::49:53</dc:date>
    <dc:language>en-US</dc:language>
    <meta:editing-cycles>1</meta:editing-cycles>
    <meta:editing-duration>PT0S</meta:editing-duration>
    <dc:title>en:docs:win16:kernel:mapping</dc:title>
  </office:meta>
</office:document-meta>
</file>