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ru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ru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osfree.ru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ru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ru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osfree.ru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ru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ru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ru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prop" text:style-name="Internet_20_link" text:visited-style-name="Visited_20_Internet_20_Link">GETPRO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osfree.ru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osfree.ru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osfree.ru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ru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osfree.ru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osfree.ru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osfree.ru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osfree.ru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osfree.ru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osfree.ru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osfree.ru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osfree.ru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hild" text:style-name="Internet_20_link" text:visited-style-name="Visited_20_Internet_20_Link">ISCHIL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osfree.ru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osfree.ru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osfree.ru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osfree.ru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osfree.ru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osfree.ru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osfree.ru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osfree.ru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osfree.ru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osfree.ru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rect" text:style-name="Internet_20_link" text:visited-style-name="Visited_20_Internet_20_Link">SE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osfree.ru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osfree.ru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osfree.ru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osfree.ru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osfree.ru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osfree.ru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osfree.ru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osfree.ru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osfree.ru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osfree.ru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osfree.ru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osfree.ru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osfree.ru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osfree.ru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osfree.ru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osfree.ru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osfree.ru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osfree.ru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ru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ru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://osfree.ru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ru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ru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ru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ru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ru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://osfree.ru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ru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://osfree.ru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ru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ru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ru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ru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ru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ru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ru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://osfree.ru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://osfree.ru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ru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ru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ru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ru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://osfree.ru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ru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" text:style-name="Internet_20_link" text:visited-style-name="Visited_20_Internet_20_Link">GET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menu" text:style-name="Internet_20_link" text:visited-style-name="Visited_20_Internet_20_Link">SET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ru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ru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ru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ru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://osfree.ru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ru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://osfree.ru/doku/doku.php?id=en:docs:win16:api:user:winhelp" text:style-name="Internet_20_link" text:visited-style-name="Visited_20_Internet_20_Link">WINHEL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://osfree.ru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://osfree.ru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://osfree.ru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://osfree.ru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://osfree.ru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://osfree.ru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://osfree.ru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://osfree.ru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://osfree.ru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ru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ru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://osfree.ru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ru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ru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ru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ru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ru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://osfree.ru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://osfree.ru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ru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ru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ru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://osfree.ru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://osfree.ru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://osfree.ru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://osfree.ru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://osfree.ru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://osfree.ru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://osfree.ru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://osfree.ru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://osfree.ru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://osfree.ru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://osfree.ru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://osfree.ru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://osfree.ru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://osfree.ru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://osfree.ru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://osfree.ru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://osfree.ru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://osfree.ru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://osfree.ru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://osfree.ru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://osfree.ru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://osfree.ru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ru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ru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ru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://osfree.ru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://osfree.ru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://osfree.ru/doku/doku.php?id=en:docs:win16:api:user:ismenu" text:style-name="Internet_20_link" text:visited-style-name="Visited_20_Internet_20_Link">ISMENU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ex" text:style-name="Internet_20_link" text:visited-style-name="Visited_20_Internet_20_Link">GETDC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://osfree.ru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://osfree.ru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://osfree.ru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ru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://osfree.ru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://osfree.ru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://osfree.ru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://osfree.ru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://osfree.ru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://osfree.ru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://osfree.ru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://osfree.ru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://osfree.ru/doku/doku.php?id=en:docs:win16:api:user:lstrcmp" text:style-name="Internet_20_link" text:visited-style-name="Visited_20_Internet_20_Link">LSTRCM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://osfree.ru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://osfree.ru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://osfree.ru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://osfree.ru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://osfree.ru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://osfree.ru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://osfree.ru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://osfree.ru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://osfree.ru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://osfree.ru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0::31:33</meta:creation-date>
    <dc:creator>Generated</dc:creator>
    <dc:date>2026-03-12T10::31:33</dc:date>
    <dc:language>en-US</dc:language>
    <meta:editing-cycles>1</meta:editing-cycles>
    <meta:editing-duration>PT0S</meta:editing-duration>
    <dc:title>en:docs:win16:modules:user</dc:title>
  </office:meta>
</office:document-meta>
</file>