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0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0h_1"/><text:bookmark-start text:name="ah_00h"/>AH=00H<text:bookmark-end text:name="__RefHeading___ah_00h_1"/><text:bookmark-end text:name="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Obtains the version number of the Extended Memory Specification that is supported by the installed driver.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X status: 0000H = successful, 0001H = error and BL=XMS error code (if BL &gt;= 80H) else  = XMS version number in BCD; e.g., 0234H=2.34</text:p>
        </text:list-item>
        <text:list-item>
          <text:p text:style-name="List_20_1_Content"> BX    driver internal version number</text:p>
        </text:list-item>
        <text:list-item>
          <text:p text:style-name="List_20_1_Content_Last"> DX    HMA flag: 0001H = HMA▲ exists; 0000H=HMA does not exist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8::21:47</meta:creation-date>
    <dc:creator>Generated</dc:creator>
    <dc:date>2025-06-28T18::21:47</dc:date>
    <dc:language>en-US</dc:language>
    <meta:editing-cycles>1</meta:editing-cycles>
    <meta:editing-duration>PT0S</meta:editing-duration>
    <dc:title>en:docs:xms:api:00</dc:title>
  </office:meta>
</office:document-meta>
</file>