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9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9h_1"/><text:bookmark-start text:name="ah_89h"/>AH=89H<text:bookmark-end text:name="__RefHeading___ah_89h_1"/><text:bookmark-end text:name="ah_8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48:31</meta:creation-date>
    <dc:creator>Generated</dc:creator>
    <dc:date>2025-06-28T01::48:31</dc:date>
    <dc:language>en-US</dc:language>
    <meta:editing-cycles>1</meta:editing-cycles>
    <meta:editing-duration>PT0S</meta:editing-duration>
    <dc:title>en:docs:xms:api:89</dc:title>
  </office:meta>
</office:document-meta>
</file>