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osfree.ru/doku/doku.php?id=en:credits" text:style-name="Internet_20_link" text:visited-style-name="Visited_20_Internet_20_Link">credits</text:a> page). </text:p>
      <text:p text:style-name="Text_20_body">Also, for one-time donations, we created a bitcoin wallet, 1JZRh6xM3WWzesWzig2m8MdTDeCtAzDKQ4. You can transfer some amount of your fiat currency to bitcoins to this wallet.</text:p>
      <text:p text:style-name="Text_20_body">Some people also said that Paypal is the most acceptable payment method for them. Though, as many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apologies.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3::35:21</meta:creation-date>
    <dc:creator>Generated</dc:creator>
    <dc:date>2025-06-29T03::35:21</dc:date>
    <dc:language>en-US</dc:language>
    <meta:editing-cycles>1</meta:editing-cycles>
    <meta:editing-duration>PT0S</meta:editing-duration>
    <dc:title>en:donate</dc:title>
  </office:meta>
</office:document-meta>
</file>