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osfree.ru/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osfree.ru/doku/doku.php?id=en:docs:os2:cmd:internal:option" text:style-name="Internet_20_link" text:visited-style-name="Visited_20_Internet_20_Link">OPTION</text:a> dialogs, or setting <text:a xlink:type="simple" xlink:href="http://osfree.ru/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osfree.ru/doku/doku.php?id=en:docs:os2:cmd:internal:option" text:style-name="Internet_20_link" text:visited-style-name="Visited_20_Internet_20_Link">OPTION</text:a> command, or with the <text:a xlink:type="simple" xlink:href="http://osfree.ru/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osfree.ru/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osfree.ru/doku/doku.php?id=en:docs:os2:cmd:ini:directives:cfg:hist-copy" text:style-name="Internet_20_link" text:visited-style-name="Visited_20_Internet_20_Link">HistCopy</text:a> or <text:a xlink:type="simple" xlink:href="http://osfree.ru/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osfree.ru/doku/doku.php?id=en:docs:os2:cmd:internal:option" text:style-name="Internet_20_link" text:visited-style-name="Visited_20_Internet_20_Link">OPTION</text:a> dialogs, with the <text:a xlink:type="simple" xlink:href="http://osfree.ru/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osfree.ru/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osfree.ru/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2:11</meta:creation-date>
    <dc:creator>Generated</dc:creator>
    <dc:date>2026-06-08T03::32:11</dc:date>
    <dc:language>en-US</dc:language>
    <meta:editing-cycles>1</meta:editing-cycles>
    <meta:editing-duration>PT0S</meta:editing-duration>
    <dc:title>en:ibm:cmd:cmdline:hist</dc:title>
  </office:meta>
</office:document-meta>
</file>