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osfree.ru/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osfree.ru/doku/doku.php?id=en:docs:os2:cmd:file:ranges:date" text:style-name="Internet_20_link" text:visited-style-name="Visited_20_Internet_20_Link">Date Ranges</text:a></text:p>
        </text:list-item>
        <text:list-item>
          <text:p text:style-name="List_20_1_Content"> <text:a xlink:type="simple" xlink:href="http://osfree.ru/doku/doku.php?id=en:docs:os2:cmd:file:ranges:time" text:style-name="Internet_20_link" text:visited-style-name="Visited_20_Internet_20_Link">Time Ranges</text:a></text:p>
        </text:list-item>
        <text:list-item>
          <text:p text:style-name="List_20_1_Content_Last"> <text:a xlink:type="simple" xlink:href="http://osfree.ru/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osfree.ru/doku/doku.php?id=en:docs:os2:cmd:internal:attrib" text:style-name="Internet_20_link" text:visited-style-name="Visited_20_Internet_20_Link">ATTRIB</text:a>, <text:a xlink:type="simple" xlink:href="http://osfree.ru/doku/doku.php?id=en:docs:os2:cmd:internal:copy" text:style-name="Internet_20_link" text:visited-style-name="Visited_20_Internet_20_Link">COPY</text:a>, <text:a xlink:type="simple" xlink:href="http://osfree.ru/doku/doku.php?id=en:docs:os2:cmd:internal:del" text:style-name="Internet_20_link" text:visited-style-name="Visited_20_Internet_20_Link">DEL</text:a>, <text:a xlink:type="simple" xlink:href="http://osfree.ru/doku/doku.php?id=en:docs:os2:cmd:internal:describe" text:style-name="Internet_20_link" text:visited-style-name="Visited_20_Internet_20_Link">DESCRIBE</text:a>, <text:a xlink:type="simple" xlink:href="http://osfree.ru/doku/doku.php?id=en:docs:os2:cmd:internal:dir" text:style-name="Internet_20_link" text:visited-style-name="Visited_20_Internet_20_Link">DIR</text:a>, <text:a xlink:type="simple" xlink:href="http://osfree.ru/doku/doku.php?id=en:docs:os2:cmd:internal:except" text:style-name="Internet_20_link" text:visited-style-name="Visited_20_Internet_20_Link">EXCEPT</text:a>, <text:a xlink:type="simple" xlink:href="http://osfree.ru/doku/doku.php?id=en:docs:os2:cmd:internal:ffind" text:style-name="Internet_20_link" text:visited-style-name="Visited_20_Internet_20_Link">FFIND</text:a>, <text:a xlink:type="simple" xlink:href="http://osfree.ru/doku/doku.php?id=en:docs:os2:cmd:internal:for" text:style-name="Internet_20_link" text:visited-style-name="Visited_20_Internet_20_Link">FOR</text:a>, <text:a xlink:type="simple" xlink:href="http://osfree.ru/doku/doku.php?id=en:docs:os2:cmd:internal:list" text:style-name="Internet_20_link" text:visited-style-name="Visited_20_Internet_20_Link">LIST</text:a>, <text:a xlink:type="simple" xlink:href="http://osfree.ru/doku/doku.php?id=en:docs:os2:cmd:internal:move" text:style-name="Internet_20_link" text:visited-style-name="Visited_20_Internet_20_Link">MOVE</text:a>, <text:a xlink:type="simple" xlink:href="http://osfree.ru/doku/doku.php?id=en:docs:os2:cmd:internal:rd" text:style-name="Internet_20_link" text:visited-style-name="Visited_20_Internet_20_Link">RD</text:a>, <text:a xlink:type="simple" xlink:href="http://osfree.ru/doku/doku.php?id=en:docs:os2:cmd:internal:ren" text:style-name="Internet_20_link" text:visited-style-name="Visited_20_Internet_20_Link">REN</text:a>, <text:a xlink:type="simple" xlink:href="http://osfree.ru/doku/doku.php?id=en:docs:os2:cmd:internal:select" text:style-name="Internet_20_link" text:visited-style-name="Visited_20_Internet_20_Link">SELECT</text:a>, and <text:a xlink:type="simple" xlink:href="http://osfree.ru/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8::26:49</meta:creation-date>
    <dc:creator>Generated</dc:creator>
    <dc:date>2025-06-27T18::26:49</dc:date>
    <dc:language>en-US</dc:language>
    <meta:editing-cycles>1</meta:editing-cycles>
    <meta:editing-duration>PT0S</meta:editing-duration>
    <dc:title>en:ibm:cmd:file:ranges</dc:title>
  </office:meta>
</office:document-meta>
</file>