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osfree.ru/doku/doku.php?id=en:ibm:cmd:other:begin" text:style-name="Internet_20_link" text:visited-style-name="Visited_20_Internet_20_Link">BEGIN</text:a> and <text:a xlink:type="simple" xlink:href="http://osfree.ru/doku/doku.php?id=en:ibm: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osfree.ru/doku/doku.php?id=en:ibm: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global ren *.wx1 *.wxo</text:span><text:line-break/><text:s text:c="8"/><text:span text:style-name="highlight_br0">[</text:span>c<text:span text:style-name="highlight_co2">:\] global ren *.tx1 *.txo</text:span></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global (ren *.wx1 *.wxo &amp; ren *.tx1 *.txo)</text:span></text:p>
          </table:table-cell>
        </table:table-row>
      </table:table>
      <text:p text:style-name="Text_20_body">The two <text:a xlink:type="simple" xlink:href="http://osfree.ru/doku/doku.php?id=en:ibm:cmd:other:ren" text:style-name="Internet_20_link" text:visited-style-name="Visited_20_Internet_20_Link">REN</text:a> commands enclosed in the parentheses appear to <text:a xlink:type="simple" xlink:href="http://osfree.ru/doku/doku.php?id=en:ibm: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osfree.ru/doku/doku.php?id=en:ibm:cmd:other:except" text:style-name="Internet_20_link" text:visited-style-name="Visited_20_Internet_20_Link">EXCEPT</text:a>, <text:a xlink:type="simple" xlink:href="http://osfree.ru/doku/doku.php?id=en:ibm:cmd:other:for" text:style-name="Internet_20_link" text:visited-style-name="Visited_20_Internet_20_Link">FOR</text:a>, <text:a xlink:type="simple" xlink:href="http://osfree.ru/doku/doku.php?id=en:ibm:cmd:other:global" text:style-name="Internet_20_link" text:visited-style-name="Visited_20_Internet_20_Link">GLOBAL</text:a>, and <text:a xlink:type="simple" xlink:href="http://osfree.ru/doku/doku.php?id=en:ibm: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 <text:span text:style-name="highlight_sy0">&amp;</text:span> echo goodbye <text:span text:style-name="highlight_sy0">%</text:span>f<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text:line-break/><text:s text:c="16"/>echo hello <text:span text:style-name="highlight_sy0">%</text:span>f<text:line-break/><text:s text:c="16"/>echo goodbye <text:span text:style-name="highlight_sy0">%</text:span>f<text:line-break/><text:s text:c="8"/><text:span text:style-name="highlight_br0">)</text:span><text:line-break/><text:s text:c="8"/><text:span text:style-name="highlight_kw1">for</text:span> <text:span text:style-name="highlight_sy0">%</text:span>f <text:span text:style-name="highlight_kw1">in</text:span> <text:span text:style-name="highlight_br0">(</text:span><text:span text:style-name="highlight_nu0">1</text:span> <text:span text:style-name="highlight_nu0">2</text:span> <text:span text:style-name="highlight_nu0">3</text:span><text:span text:style-name="highlight_br0">)</text:span> <text:span text:style-name="highlight_br0">(</text:span>echo hello <text:span text:style-name="highlight_sy0">%</text:span>f<text:line-break/><text:s text:c="8"/>echo goodbye <text:span text:style-name="highlight_sy0">%</text:span>f<text:span text:style-name="highlight_br0">)</text:span></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text:span text:style-name="highlight_sy0">%</text:span>_date <text:span text:style-name="highlight_sy0">&gt;</text:span> filelist<text:line-break/><text:s text:c="8"/>dir <text:span text:style-name="highlight_sy0">*</text:span>.dat <text:span text:style-name="highlight_sy0">&gt;&gt;</text:span> filelist<text:line-break/><text:s text:c="8"/>echo. <text:span text:style-name="highlight_sy0">&gt;&gt;</text:span> filelist<text:line-break/><text:s text:c="8"/>echo Text files <text:span text:style-name="highlight_sy0">%</text:span>_date <text:span text:style-name="highlight_sy0">&gt;&gt;</text:span> filelist<text:line-break/><text:s text:c="8"/>dir <text:span text:style-name="highlight_sy0">*</text:span>.txt <text:span text:style-name="highlight_sy0">&gt;&gt;</text:span>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text:span text:style-name="highlight_br0">(</text:span>echo Data files <text:span text:style-name="highlight_sy0">%</text:span>_date <text:span text:style-name="highlight_sy0">&amp;</text:span> dir <text:span text:style-name="highlight_sy0">*</text:span>.dat <text:span text:style-name="highlight_sy0">&amp;</text:span> echo. <text:span text:style-name="highlight_sy0">&amp;</text:span> echo Text files<text:line-break/><text:s text:c="8"/><text:span text:style-name="highlight_sy0">%</text:span>_date <text:span text:style-name="highlight_sy0">&amp;</text:span> dir <text:span text:style-name="highlight_sy0">*</text:span>.txt<text:span text:style-name="highlight_br0">)</text:span> <text:span text:style-name="highlight_sy0">&gt;</text:span>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text:span text:style-name="highlight_br0">[</text:span>c<text:span text:style-name="highlight_co2">:\] (echo Data files %_date</text:span><text:line-break/><text:s text:c="8"/>More<text:span text:style-name="highlight_sy0">?</text:span> dir <text:span text:style-name="highlight_sy0">*</text:span>.dat<text:line-break/><text:s text:c="8"/>More<text:span text:style-name="highlight_sy0">?</text:span> echo.<text:line-break/><text:s text:c="8"/>More<text:span text:style-name="highlight_sy0">?</text:span> echo Text files <text:span text:style-name="highlight_sy0">%</text:span>_date<text:line-break/><text:s text:c="8"/>More<text:span text:style-name="highlight_sy0">?</text:span> dir <text:span text:style-name="highlight_sy0">*</text:span>.txt<text:span text:style-name="highlight_br0">)</text:span> <text:span text:style-name="highlight_sy0">&gt;</text:span> filelist<text:line-break/><text:s text:c="8"/><text:span text:style-name="highlight_br0">[</text:span>c<text:span text:style-name="highlight_co2">:\]</text:span></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23::59:30</meta:creation-date>
    <dc:creator>Generated</dc:creator>
    <dc:date>2026-04-26T23::59:30</dc:date>
    <dc:language>en-US</dc:language>
    <meta:editing-cycles>1</meta:editing-cycles>
    <meta:editing-duration>PT0S</meta:editing-duration>
    <dc:title>en:ibm:cmd:other:grouping</dc:title>
  </office:meta>
</office:document-meta>
</file>