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redir:piping"/><text:bookmark-start text:name="__RefHeading___piping_1"/><text:bookmark-start text:name="piping"/>Piping<text:bookmark-end text:name="__RefHeading___piping_1"/><text:bookmark-end text:name="piping"/></text:h>
      <text:p text:style-name="Text_20_body">You can create a “pipe” to send the standard output of one command to the standard input of another command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ource_20_Text">command1 | command2Send</text:span>   </text:p>
          </table:table-cell>
          <table:table-cell office:value-type="string" table:style-name="tablecell">
            <text:p text:style-name="tablealignleft">the standard output of command1 to the standard input of command2 </text:p>
          </table:table-cell>
        </table:table-row>
        <table:table-row>
          <table:table-cell office:value-type="string" table:style-name="tablecell">
            <text:p text:style-name="tablealignleft"><text:span text:style-name="Source_20_Text">command1 |&amp; command2Send</text:span> </text:p>
          </table:table-cell>
          <table:table-cell office:value-type="string" table:style-name="tablecell">
            <text:p text:style-name="tablealignleft">the standard output and standard error of command1 to the standard input of command2 </text:p>
          </table:table-cell>
        </table:table-row>
      </table:table>
      <text:p text:style-name="Text_20_body">For example, to take the output of the <text:span text:style-name="Strong_20_Emphasis">SET</text:span> command (which displays a list of your environment variables and their values) and pipe it to the <text:span text:style-name="Strong_20_Emphasis">SORT</text:span> utility to generate a sorted list, you would use the command: </text:p>
      <text:p text:style-name="Preformatted_20_Text"><text:s text:c="8"/>[c:\] set | sort</text:p>
      <text:p text:style-name="Text_20_body">To do the same thing and then pipe the sorted list to the internal <text:span text:style-name="Strong_20_Emphasis"><text:a xlink:type="simple" xlink:href="http://osfree.ru/doku/doku.php?id=en:ibm:cmd:other:redir:list" text:style-name="Internet_20_link" text:visited-style-name="Visited_20_Internet_20_Link">LIST</text:a></text:span> command for full-screen viewing: </text:p>
      <text:p text:style-name="Preformatted_20_Text"><text:s text:c="8"/>[c:\] set | sort | list</text:p>
      <text:p text:style-name="Text_20_body">The <text:span text:style-name="Strong_20_Emphasis"><text:a xlink:type="simple" xlink:href="http://osfree.ru/doku/doku.php?id=en:ibm:cmd:other:redir:tee" text:style-name="Internet_20_link" text:visited-style-name="Visited_20_Internet_20_Link">TEE</text:a></text:span> and <text:span text:style-name="Strong_20_Emphasis"><text:a xlink:type="simple" xlink:href="http://osfree.ru/doku/doku.php?id=en:ibm:cmd:other:redir:y" text:style-name="Internet_20_link" text:visited-style-name="Visited_20_Internet_20_Link">Y</text:a></text:span> commands are “pipe fittings” which add more flexibility to pipes. </text:p>
      <text:p text:style-name="Text_20_body">Like redirection, pipes are fully nestable. For example, you can invoke a batch file and send all of its output to another command with a pipe. A pipe on a command within the batch file will take effect for that command only; when the command is completed, output will revert to the pipe in use for the batch file as a whole. You may also have 2 or more pipes operating simultaneously if, for example, you have the pipes running in different windows. </text:p>
      <text:p text:style-name="Text_20_body"><text:span text:style-name="Strong_20_Emphasis">CMD.EXE</text:span> implements pipes by starting a new process for the receiving program instead of using temporary files. The sending and receiving programs run simultaneously; the sending program writes to the pipe and the receiving program reads from the pipe. When the receiving program finishes reading and processing the piped data, it is ends automatically. </text:p>
      <text:p text:style-name="Text_20_body">When you use pipes with <text:span text:style-name="Strong_20_Emphasis">CMD.EXE</text:span> make sure you think about any possible consequences that can occur from using a separate process to run the receiving program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8T03::41:28</meta:creation-date>
    <dc:creator>Generated</dc:creator>
    <dc:date>2026-01-18T03::41:28</dc:date>
    <dc:language>en-US</dc:language>
    <meta:editing-cycles>1</meta:editing-cycles>
    <meta:editing-duration>PT0S</meta:editing-duration>
    <dc:title>en:ibm:cmd:other:redir:piping</dc:title>
  </office:meta>
</office:document-meta>
</file>