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getprio"/><text:bookmark-start text:name="__RefHeading___fsh_getpriority_1"/><text:bookmark-start text:name="fsh_getpriority"/>FSH_GETPRIORITY<text:bookmark-end text:name="__RefHeading___fsh_getpriority_1"/><text:bookmark-end text:name="fsh_getpriority"/></text:h>
      <text:p text:style-name="Text_20_body"><text:span text:style-name="Strong_20_Emphasis">Purpose</text:span></text:p>
      <text:p text:style-name="Text_20_body">This function allows an FSD to retrieve the I/O priority of the current thread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GETPRIORITY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This function returns the I/O of the current thread: </text:p>
      <text:list text:style-name="List_20_1" text:continue-numbering="false">
        <text:list-item>
          <text:p text:style-name="List_20_1_Content_First"> 0x0000 - background </text:p>
        </text:list-item>
        <text:list-item>
          <text:p text:style-name="List_20_1_Content_Last"> 0x1111 - foreground   </text:p>
        </text:list-item>
      </text:list>
      <text:p text:style-name="Text_20_body"><text:span text:style-name="Strong_20_Emphasis">Remarks</text:span></text:p>
      <text:p text:style-name="Text_20_body"><text:span text:style-name="Emphasis">FSH_GETPRIORITY</text:span> will not block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0::48:23</meta:creation-date>
    <dc:creator>Generated</dc:creator>
    <dc:date>2025-06-28T00::48:23</dc:date>
    <dc:language>en-US</dc:language>
    <meta:editing-cycles>1</meta:editing-cycles>
    <meta:editing-duration>PT0S</meta:editing-duration>
    <dc:title>en:ibm:ifs:helpers:getprio</dc:title>
  </office:meta>
</office:document-meta>
</file>