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iosemclear"/><text:bookmark-start text:name="__RefHeading___fsh_iosemclear_1"/><text:bookmark-start text:name="fsh_iosemclear"/>FSH_IOSEMCLEAR<text:bookmark-end text:name="__RefHeading___fsh_iosemclear_1"/><text:bookmark-end text:name="fsh_iosemclear"/></text:h>
      <text:p text:style-name="Text_20_body"><text:span text:style-name="Strong_20_Emphasis">Purpose</text:span></text:p>
      <text:p text:style-name="Text_20_body">This function allows an FSD to clear the I/O event semaphore that is a part of the Extended Strategy request packet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IOSEMCLEAR<text:span text:style-name="highlight_br0">(</text:span>pSem<text:span text:style-name="highlight_br0">)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Sem</text:span> is the handle to the I/O event semaphore. </text:p>
      <text:p text:style-name="Text_20_body"><text:span text:style-name="Strong_20_Emphasis">Returns</text:span></text:p>
      <text:p text:style-name="Text_20_body">If no error is detected, a zero error code is returned. If an error is detected, one of the following error codes is returned:   </text:p>
      <text:list text:style-name="List_20_1" text:continue-numbering="false">
        <text:list-item>
          <text:p text:style-name="List_20_1_Content_First"> ERROR_EXCL_ALREADY_OWNED – the exclusive semaphore is already owned. </text:p>
        </text:list-item>
        <text:list-item>
          <text:p text:style-name="List_20_1_Content_Last"> ERROR_PROTECTION_VIOLATION – the semaphore is inaccessible. </text:p>
        </text:list-item>
      </text:list>
      <text:p text:style-name="Text_20_body"><text:span text:style-name="Strong_20_Emphasis">Remarks</text:span></text:p>
      <text:p text:style-name="Text_20_body"><text:span text:style-name="Emphasis">FSH_IOSEMCLEAR</text:span> may block.   </text:p>
      <text:p text:style-name="Text_20_body">For a detailed description of the Extended Strategy request interface, please see the OS/2 Version 2.0 Physical Device Driver Reference   </text:p>
      <text:p text:style-name="Text_20_body"><text:span text:style-name="Strong_20_Emphasis">Note</text:span>:  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8T13::36:32</meta:creation-date>
    <dc:creator>Generated</dc:creator>
    <dc:date>2026-06-08T13::36:32</dc:date>
    <dc:language>en-US</dc:language>
    <meta:editing-cycles>1</meta:editing-cycles>
    <meta:editing-duration>PT0S</meta:editing-duration>
    <dc:title>en:ibm:ifs:helpers:iosemclear</dc:title>
  </office:meta>
</office:document-meta>
</file>