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set"/><text:bookmark-start text:name="__RefHeading___fsh_semset_1"/><text:bookmark-start text:name="fsh_semset"/>FSH_SEMSET<text:bookmark-end text:name="__RefHeading___fsh_semset_1"/><text:bookmark-end text:name="fsh_semset"/></text:h>
      <text:p text:style-name="Text_20_body"><text:span text:style-name="Strong_20_Emphasis">Purpose</text:span></text:p>
      <text:p text:style-name="Text_20_body">This function allows an FSD to set a semaphore unconditionall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SET<text:span text:style-name="highlight_br0">(</text:span>pSem<text:span text:style-name="highlight_br0">)</text:span><text:line-break/> <text:line-break/><text:span text:style-name="highlight_kw4">void</text:span> far <text:span text:style-name="highlight_sy0">*</text:span> pSem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TERRUPT – the current thread received a signal. </text:p>
        </text:list-item>
        <text:list-item>
          <text:p text:style-name="List_20_1_Content"> ERROR_EXCL_SEM_ALREADY_OWNED – the exclusive semaphore is already owned. </text:p>
        </text:list-item>
        <text:list-item>
          <text:p text:style-name="List_20_1_Content"> ERROR_TOO_MANY_SEM_REQUESTS – there are too many semaphore requests in progress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<text:span text:style-name="Emphasis">FSH_SEMSET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8::49:37</meta:creation-date>
    <dc:creator>Generated</dc:creator>
    <dc:date>2026-04-16T08::49:37</dc:date>
    <dc:language>en-US</dc:language>
    <meta:editing-cycles>1</meta:editing-cycles>
    <meta:editing-duration>PT0S</meta:editing-duration>
    <dc:title>en:ibm:ifs:helpers:semset</dc:title>
  </office:meta>
</office:document-meta>
</file>