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realloc"/><text:bookmark-start text:name="__RefHeading___mfsh_segrealloc_-_change_segment_size_1"/><text:bookmark-start text:name="mfsh_segrealloc_-_change_segment_size"/>MFSH_SEGREALLOC - Change segment size<text:bookmark-end text:name="__RefHeading___mfsh_segrealloc_-_change_segment_size_1"/><text:bookmark-end text:name="mfsh_segrealloc_-_change_segment_size"/></text:h>
      <text:p text:style-name="Text_20_body"><text:span text:style-name="Strong_20_Emphasis">Purpose</text:span></text:p>
      <text:p text:style-name="Text_20_body">Change the size of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s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resized.   </text:p>
      <text:p text:style-name="Text_20_body"><text:span text:style-name="Emphasis">cbSeg</text:span> contains the new length of the segment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ist_20_1_Content_First"> ERROR_NOT_MEMORY – too much memory is allocated. </text:p>
        </text:list-item>
        <text:list-item>
          <text:p text:style-name="List_20_1_Content"> ERROR_PROTECTION_VIOLATION – the supplied selector is invalid. </text:p>
        </text:list-item>
        <text:list-item>
          <text:p text:style-name="List_20_1_Content_Last"> ERROR_INVALID_PARAMETER – the supplied length is invalid. </text:p>
        </text:list-item>
      </text:list>
      <text:p text:style-name="Text_20_body"><text:span text:style-name="Strong_20_Emphasis">Remarks</text:span></text:p>
      <text:p text:style-name="Text_20_body">This call changes the size of a segment previously allocated with <text:span text:style-name="Emphasis">MFSH_SEGALLOC</text:span>, or loaded as part of the mini-FSD image.   </text:p>
      <text:p text:style-name="Text_20_body">The segment may be grown or shrunk. When grown, the extra space is uninitialized. The segment may be moved in the proces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10:31</meta:creation-date>
    <dc:creator>Generated</dc:creator>
    <dc:date>2026-06-08T02::10:31</dc:date>
    <dc:language>en-US</dc:language>
    <meta:editing-cycles>1</meta:editing-cycles>
    <meta:editing-duration>PT0S</meta:editing-duration>
    <dc:title>en:ibm:ifs:mfsd-helpers:segrealloc</dc:title>
  </office:meta>
</office:document-meta>
</file>