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ancellockreq"/><text:bookmark-start text:name="__RefHeading___fs_cancellockrequest_1"/><text:bookmark-start text:name="fs_cancellockrequest"/>FS_CANCELLOCKREQUEST<text:bookmark-end text:name="__RefHeading___fs_cancellockrequest_1"/><text:bookmark-end text:name="fs_cancellockrequest"/></text:h>
      <text:p text:style-name="Text_20_body"><text:span text:style-name="Strong_20_Emphasis">Purpose</text:span></text:p>
      <text:p text:style-name="Text_20_body">Cancels an outstanding FS_FILELOCKS request on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ANCELLOCKREQUEST<text:span text:style-name="highlight_br0">(</text:span>psffsi<text:span text:style-name="highlight_sy0">,</text:span> psffsd<text:span text:style-name="highlight_sy0">,</text:span> pLockRang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filelock far <text:span text:style-name="highlight_sy0">*</text:span> pLockRang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ockRange</text:span> is a pointer to a filelock structure. The filelock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FileLock <text:span text:style-name="highlight_br0">{</text:span><text:line-break/><text:s text:c="4"/><text:span text:style-name="highlight_kw4">unsigned</text:span> <text:span text:style-name="highlight_kw4">long</text:span> FileOffset<text:span text:style-name="highlight_sy0">;</text:span><text:s text:c="3"/><text:span text:style-name="highlight_coMULTI">/* offset where the lock/unlock begins<text:s text:c="2"/>*/</text:span><text:line-break/><text:s text:c="4"/><text:span text:style-name="highlight_kw4">unsigned</text:span> <text:span text:style-name="highlight_kw4">long</text:span> RangeLength<text:span text:style-name="highlight_sy0">;</text:span><text:s text:c="2"/><text:span text:style-name="highlight_coMULTI">/* length of region locked/unlocked<text:s text:c="5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This entry point was added to support the 32-bit <text:span text:style-name="Emphasis">DosCancelLockRequest</text:span> API.   </text:p>
      <text:p text:style-name="Text_20_body">This function provides a simple mechanism for canceling the lock range request of an outstanding FS_FILELOCKS call. If two threads in a process are blocked on a lock range and a cancel request is issued by another thread, both blocked threads will be releas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5::23:54</meta:creation-date>
    <dc:creator>Generated</dc:creator>
    <dc:date>2026-03-02T05::23:54</dc:date>
    <dc:language>en-US</dc:language>
    <meta:editing-cycles>1</meta:editing-cycles>
    <meta:editing-duration>PT0S</meta:editing-duration>
    <dc:title>en:ibm:ifs:routines:cancellockreq</dc:title>
  </office:meta>
</office:document-meta>
</file>