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ctl"/><text:bookmark-start text:name="__RefHeading___fs_fsctl_1"/><text:bookmark-start text:name="fs_fsctl"/>FS_FSCTL<text:bookmark-end text:name="__RefHeading___fs_fsctl_1"/><text:bookmark-end text:name="fs_fsctl"/></text:h>
      <text:p text:style-name="Text_20_body"><text:span text:style-name="Strong_20_Emphasis">Purpose</text:span></text:p>
      <text:p text:style-name="Text_20_body">Allow an extended standard interface between an application and a file system driver.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CTL<text:span text:style-name="highlight_br0">(</text:span>pArgdat<text:span text:style-name="highlight_sy0">,</text:span> iArgType<text:span text:style-name="highlight_sy0">,</text:span> func<text:span text:style-name="highlight_sy0">,</text:span> pParm<text:span text:style-name="highlight_sy0">,</text:span> lenParm<text:span text:style-name="highlight_sy0">,</text:span> plenParmIO<text:span text:style-name="highlight_sy0">,</text:span><text:line-break/><text:s text:c="24"/>pData<text:span text:style-name="highlight_sy0">,</text:span> lenData<text:span text:style-name="highlight_sy0">,</text:span> plenDataIO<text:span text:style-name="highlight_br0">)</text:span><text:line-break/> <text:line-break/><text:span text:style-name="highlight_kw4">union</text:span> argdat far <text:span text:style-name="highlight_sy0">*</text:span> pArgDat<text:span text:style-name="highlight_sy0">;</text:span><text:line-break/><text:span text:style-name="highlight_kw4">unsigned</text:span> <text:span text:style-name="highlight_kw4">short</text:span> iArgType<text:span text:style-name="highlight_sy0">;</text:span><text:line-break/><text:span text:style-name="highlight_kw4">unsigned</text:span> <text:span text:style-name="highlight_kw4">short</text:span> func<text:span text:style-name="highlight_sy0">;</text:span><text:line-break/><text:span text:style-name="highlight_kw4">char</text:span> far <text:span text:style-name="highlight_sy0">*</text:span> pParm<text:span text:style-name="highlight_sy0">;</text:span><text:line-break/><text:span text:style-name="highlight_kw4">unsigned</text:span> <text:span text:style-name="highlight_kw4">short</text:span> lenParm<text:span text:style-name="highlight_sy0">;</text:span><text:line-break/><text:span text:style-name="highlight_kw4">unsigned</text:span> <text:span text:style-name="highlight_kw4">short</text:span> far <text:span text:style-name="highlight_sy0">*</text:span> plenParmIO<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lenData<text:span text:style-name="highlight_sy0">;</text:span><text:line-break/><text:span text:style-name="highlight_kw4">unsigned</text:span> <text:span text:style-name="highlight_kw4">short</text:span> far <text:span text:style-name="highlight_sy0">*</text:span> plenDataIO<text:span text:style-name="highlight_sy0">;</text:span></text:p>
          </table:table-cell>
        </table:table-row>
      </table:table>
      <text:p text:style-name="Text_20_body"><text:span text:style-name="Strong_20_Emphasis">Where</text:span></text:p>
      <text:p text:style-name="Text_20_body"><text:span text:style-name="Emphasis">pArgDat</text:span> is a pointer to the union whose contents depend on <text:span text:style-name="Emphasis">iArgType</text:span>. The union is defined as follows:   </text:p>
      <table:table table:style-name="Table">
        <table:table-column table:style-name="odt_auto_style_table_column_2_1"/>
        <table:table-row>
          <table:table-cell office:value-type="string" table:style-name="tablecell">
            <text:p text:style-name="Preformatted_20_Text"><text:span text:style-name="highlight_kw4">union</text:span> argdat <text:span text:style-name="highlight_br0">{</text:span><text:line-break/> <text:line-break/><text:s text:c="4"/><text:span text:style-name="highlight_coMULTI">/* pArgType = 1, FileHandle directed case */</text:span><text:line-break/> <text:line-break/><text:s text:c="4"/><text:span text:style-name="highlight_kw4">struct</text:span> sf <text:span text:style-name="highlight_br0">{</text:span><text:line-break/><text:s text:c="8"/><text:span text:style-name="highlight_kw4">struct</text:span> sffsi far <text:span text:style-name="highlight_sy0">*</text:span> psffsi<text:span text:style-name="highlight_sy0">;</text:span><text:line-break/><text:s text:c="8"/><text:span text:style-name="highlight_kw4">struct</text:span> sffsd far <text:span text:style-name="highlight_sy0">*</text:span> psffsd<text:span text:style-name="highlight_sy0">;</text:span><text:line-break/><text:s text:c="4"/><text:span text:style-name="highlight_br0">}</text:span><text:span text:style-name="highlight_sy0">;</text:span><text:line-break/> <text:line-break/><text:s text:c="4"/><text:span text:style-name="highlight_coMULTI">/* pArgType = 2, Pathname directed case */</text:span><text:line-break/> <text:line-break/><text:s text:c="4"/><text:span text:style-name="highlight_kw4">struct</text:span> cd <text:span text:style-name="highlight_br0">{</text:span><text:line-break/><text:s text:c="8"/><text:span text:style-name="highlight_kw4">struct</text:span> cdfsi far <text:span text:style-name="highlight_sy0">*</text:span> pcdfsi<text:span text:style-name="highlight_sy0">;</text:span><text:line-break/><text:s text:c="8"/><text:span text:style-name="highlight_kw4">struct</text:span> cdfsd far <text:span text:style-name="highlight_sy0">*</text:span> pcdfsd<text:span text:style-name="highlight_sy0">;</text:span><text:line-break/><text:s text:c="8"/><text:span text:style-name="highlight_kw4">char</text:span> far <text:span text:style-name="highlight_sy0">*</text:span><text:s text:c="9"/>pPath<text:span text:style-name="highlight_sy0">;</text:span><text:line-break/><text:s text:c="8"/><text:span text:style-name="highlight_kw4">unsigned</text:span> <text:span text:style-name="highlight_kw4">short</text:span><text:s text:c="5"/>iCurDirEnd<text:span text:style-name="highlight_sy0">;</text:span><text:line-break/><text:s text:c="4"/><text:span text:style-name="highlight_br0">}</text:span><text:span text:style-name="highlight_sy0">;</text:span><text:line-break/> <text:line-break/><text:s text:c="4"/><text:span text:style-name="highlight_coMULTI">/* pArgType = 3, FSD Name directed case */</text:span><text:line-break/><text:s text:c="4"/><text:span text:style-name="highlight_coMULTI">/* pArgDat is Null<text:s text:c="22"/>*/</text:span><text:line-break/><text:span text:style-name="highlight_br0">}</text:span><text:span text:style-name="highlight_sy0">;</text:span></text:p>
          </table:table-cell>
        </table:table-row>
      </table:table>
      <table:table table:style-name="Table">
        <table:table-column/>
        <table:table-column/>
        <table:table-row>
          <table:table-cell office:value-type="string" table:style-name="tableheader">
            <text:p text:style-name="Table_20_Heading"><text:span text:style-name="Emphasis">iArgType</text:span> </text:p>
          </table:table-cell>
          <table:table-cell office:value-type="string" table:style-name="tableheader">
            <text:p text:style-name="Table_20_Heading">indicates the argument type.   </text:p>
          </table:table-cell>
        </table:table-row>
        <table:table-row>
          <table:table-cell office:value-type="string" table:style-name="tablecell">
            <text:p text:style-name="tablealignleft"><text:span text:style-name="Emphasis">iArgType</text:span> = 1 </text:p>
          </table:table-cell>
          <table:table-cell office:value-type="string" table:style-name="tablecell">
            <text:p text:style-name="tablealignleft">means that <text:span text:style-name="Emphasis">pArgDat→sf.psffsi</text:span> and <text:span text:style-name="Emphasis">pArgDat→sf.psffsd</text:span> point to an <text:span text:style-name="Emphasis">sffsi</text:span> and <text:span text:style-name="Emphasis">sffsd</text:span>, respectively.   </text:p>
          </table:table-cell>
        </table:table-row>
        <table:table-row>
          <table:table-cell office:value-type="string" table:style-name="tablecell">
            <text:p text:style-name="tablealignleft"><text:span text:style-name="Emphasis">iArgType</text:span> = 2 </text:p>
          </table:table-cell>
          <table:table-cell office:value-type="string" table:style-name="tablecell">
            <text:p text:style-name="tablealignleft"> means that <text:span text:style-name="Emphasis">pArgDat→cd.pcdfsi</text:span> and <text:span text:style-name="Emphasis">pArgDat→cd.pcdfsd</text:span> point to a <text:span text:style-name="Emphasis">cdfsi</text:span> and <text:span text:style-name="Emphasis">cdfsd</text:span>, <text:span text:style-name="Emphasis">pArgDat→cd.pPath</text:span> points to a canonical pathname, and <text:span text:style-name="Emphasis">pArgDat→cd.iCurDirEnd</text:span> gives the index of the end of the current directory in <text:span text:style-name="Emphasis">pPath</text:span>. The FSD does not need to verify the <text:span text:style-name="Emphasis">pPath</text:span> pointer.   </text:p>
          </table:table-cell>
        </table:table-row>
        <table:table-row>
          <table:table-cell office:value-type="string" table:style-name="tablecell">
            <text:p text:style-name="tablealignleft"><text:span text:style-name="Emphasis">iArgType</text:span> = 3 </text:p>
          </table:table-cell>
          <table:table-cell office:value-type="string" table:style-name="tablecell">
            <text:p text:style-name="tablealignleft"> means that the call was FSD name routed, and <text:span text:style-name="Emphasis">pArgDat</text:span> is a NULL pointer.  </text:p>
          </table:table-cell>
        </table:table-row>
      </table:table>
      <table:table table:style-name="Table">
        <table:table-column/>
        <table:table-column/>
        <table:table-row>
          <table:table-cell office:value-type="string" table:style-name="tableheader">
            <text:p text:style-name="Table_20_Heading"><text:span text:style-name="Emphasis">func</text:span> </text:p>
          </table:table-cell>
          <table:table-cell office:value-type="string" table:style-name="tableheader">
            <text:p text:style-name="Table_20_Heading">indicates the function to perform.   </text:p>
          </table:table-cell>
        </table:table-row>
        <table:table-row>
          <table:table-cell office:value-type="string" table:style-name="tablecell">
            <text:p text:style-name="tablealignleft">func == 1 </text:p>
          </table:table-cell>
          <table:table-cell office:value-type="string" table:style-name="tablecell">
            <text:p text:style-name="tablealignleft">indicates a request for new error code information. </text:p>
          </table:table-cell>
        </table:table-row>
        <table:table-row>
          <table:table-cell office:value-type="string" table:style-name="tablecell">
            <text:p text:style-name="tablealignleft">func == 2 </text:p>
          </table:table-cell>
          <table:table-cell office:value-type="string" table:style-name="tablecell">
            <text:p text:style-name="tablealignleft">indicates a request for the maximum EA size and EA list size supported by the FSD.   </text:p>
          </table:table-cell>
        </table:table-row>
      </table:table>
      <text:p text:style-name="Text_20_body"><text:span text:style-name="Emphasis">pParm</text:span> is the address of the application input parameter area.   </text:p>
      <text:p text:style-name="Text_20_body">Addressing of this data area has not been validated by the kernel (see <text:span text:style-name="Emphasis">FSH_PROBEBUF</text:span>).   </text:p>
      <text:p text:style-name="Text_20_body"><text:span text:style-name="Emphasis">lenParm</text:span> is the maximum length of the application parameter area (<text:span text:style-name="Emphasis">pParm</text:span>).   </text:p>
      <text:p text:style-name="Text_20_body"><text:span text:style-name="Emphasis">plenParmIO</text:span> On input, contains the length in bytes of the parameters being passed in to the FSD in <text:span text:style-name="Emphasis">pParm</text:span>. On return, contains the length in bytes of data returned in <text:span text:style-name="Emphasis">pParm</text:span> by the FSD. The length of the data returned by the FSD in <text:span text:style-name="Emphasis">pParm</text:span> must not exceed the length in <text:span text:style-name="Emphasis">lenParm</text:span>. Addressing of this area is not validated by the kernel (see <text:span text:style-name="Emphasis">FSH_PROBEBUF</text:span>).   </text:p>
      <text:p text:style-name="Text_20_body"><text:span text:style-name="Emphasis">pData</text:span> is the address of the application output data area.   </text:p>
      <text:p text:style-name="Text_20_body">Addressing of this data area is not validated by the kernel (see <text:span text:style-name="Emphasis">FSH_PROBEBUF</text:span>).   </text:p>
      <text:p text:style-name="Text_20_body"><text:span text:style-name="Emphasis">lenData</text:span> is the maximum length of the application output data area (<text:span text:style-name="Emphasis">pData</text:span>).   </text:p>
      <text:p text:style-name="Text_20_body"><text:span text:style-name="Emphasis">plenDataIO</text:span> On input, contains the length in bytes of the data being passed in to the FSD in <text:span text:style-name="Emphasis">pData</text:span>. On return, contains the length in bytes of data returned in <text:span text:style-name="Emphasis">pData</text:span> by the FSD. The length of the data returned by the FSD in <text:span text:style-name="Emphasis">pData</text:span> must not exceed the length in <text:span text:style-name="Emphasis">lenData</text:span>. Addressing of this area is not validated by the kernel (see <text:span text:style-name="Emphasis">FSH_PROBEBUF</text:span>). </text:p>
      <text:p text:style-name="Text_20_body"><text:span text:style-name="Strong_20_Emphasis">Remarks</text:span></text:p>
      <text:p text:style-name="Text_20_body">The accessibility of the parameter and data buffers has not been validated by the kernel. <text:span text:style-name="Emphasis">FS_PROBEBUF</text:span> must be used.   </text:p>
      <text:p text:style-name="Text_20_body">All FSDs must support <text:span text:style-name="Emphasis">func</text:span> == 1 to return new error code information and <text:span text:style-name="Emphasis">func</text:span> == 2 to return the limits of the EA sizes.   </text:p>
      <text:p text:style-name="Text_20_body">For <text:span text:style-name="Emphasis">func</text:span> == 1, the error code is passed to the FSD in the first WORD of the parameter area. On return, the first word of the data area contains the length of the ASCIIZ string containing an explanation of the error code. The data area contains the ASCIIZ string beginning at the second WORD.   </text:p>
      <text:p text:style-name="Text_20_body">For <text:span text:style-name="Emphasis">func</text:span> == 2, the maximum EA and EA list sizes supported by the FSD are returned in the buffer pointed to by <text:span text:style-name="Emphasis">pData</text:span> in the following format:   </text:p>
      <table:table table:style-name="Table">
        <table:table-column table:style-name="odt_auto_style_table_column_5_1"/>
        <table:table-row>
          <table:table-cell office:value-type="string" table:style-name="tablecell">
            <text:p text:style-name="Preformatted_20_Text"><text:span text:style-name="highlight_kw4">struct</text:span> EASizeBufStruc <text:span text:style-name="highlight_br0">{</text:span><text:line-break/><text:s text:c="4"/><text:span text:style-name="highlight_kw4">unsigned</text:span> <text:span text:style-name="highlight_kw4">short</text:span> easb_MaxEASize<text:span text:style-name="highlight_sy0">;</text:span><text:s text:c="5"/><text:span text:style-name="highlight_coMULTI">/* Max size of an individual EA */</text:span><text:line-break/><text:s text:c="4"/><text:span text:style-name="highlight_kw4">unsigned</text:span> <text:span text:style-name="highlight_kw4">long</text:span> easb_MaxEAListSize<text:span text:style-name="highlight_sy0">;</text:span><text:s text:c="2"/><text:span text:style-name="highlight_coMULTI">/* Max full EA list size<text:s text:c="8"/>*/</text:span><text:line-break/><text:span text:style-name="highlight_br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5T08::16:40</meta:creation-date>
    <dc:creator>Generated</dc:creator>
    <dc:date>2026-01-15T08::16:40</dc:date>
    <dc:language>en-US</dc:language>
    <meta:editing-cycles>1</meta:editing-cycles>
    <meta:editing-duration>PT0S</meta:editing-duration>
    <dc:title>en:ibm:ifs:routines:fsctl</dc:title>
  </office:meta>
</office:document-meta>
</file>