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rocname"/><text:bookmark-start text:name="__RefHeading___fs_processname_1"/><text:bookmark-start text:name="fs_processname"/>FS_PROCESSNAME<text:bookmark-end text:name="__RefHeading___fs_processname_1"/><text:bookmark-end text:name="fs_processname"/></text:h>
      <text:p text:style-name="Text_20_body"><text:span text:style-name="Strong_20_Emphasis">Purpose</text:span></text:p>
      <text:p text:style-name="Text_20_body">Allow an FSD to modify filename to its own specification after the OS/2 canonicalization process has complete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ROCESSNAME<text:span text:style-name="highlight_br0">(</text:span>pNameBuf<text:span text:style-name="highlight_br0">)</text:span><text:line-break/> <text:line-break/><text:span text:style-name="highlight_kw4">char</text:span> far <text:span text:style-name="highlight_sy0">*</text:span> pName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Buf</text:span> is a pointer to the ASCIIZ pathname.   </text:p>
      <text:p text:style-name="Text_20_body">The FSD should modify the pathname in place. The buffer is guaranteed to be the length of the maximum path. The FSD does not need to verify this pointer. </text:p>
      <text:p text:style-name="Text_20_body"><text:span text:style-name="Strong_20_Emphasis">Remarks</text:span></text:p>
      <text:p text:style-name="Text_20_body">The resulting name must be within the maximum path length returned by <text:span text:style-name="Emphasis">DosQSysInfo</text:span>.   </text:p>
      <text:p text:style-name="Text_20_body">This routine allows the FSD to enforce a different naming convention than OS/2. For example, an FSD could remove blanks embedded in component names or return an error if it found such blanks. It is called after the OS/2 canonicalization process has succeeded. It is not called for <text:span text:style-name="Emphasis">FSH_CANONICALIZE</text:span>.   </text:p>
      <text:p text:style-name="Text_20_body">This routine is called for all APIs that use pathnames.   </text:p>
      <text:p text:style-name="Text_20_body">This routine must return no error if the function is not support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0T01::03:07</meta:creation-date>
    <dc:creator>Generated</dc:creator>
    <dc:date>2026-01-20T01::03:07</dc:date>
    <dc:language>en-US</dc:language>
    <meta:editing-cycles>1</meta:editing-cycles>
    <meta:editing-duration>PT0S</meta:editing-duration>
    <dc:title>en:ibm:ifs:routines:procname</dc:title>
  </office:meta>
</office:document-meta>
</file>