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read"/><text:bookmark-start text:name="__RefHeading___fs_read_1"/><text:bookmark-start text:name="fs_read"/>FS_READ<text:bookmark-end text:name="__RefHeading___fs_read_1"/><text:bookmark-end text:name="fs_read"/></text:h>
      <text:p text:style-name="Text_20_body"><text:span text:style-name="Strong_20_Emphasis">Purpose</text:span></text:p>
      <text:p text:style-name="Text_20_body">Read the specified number of bytes from a file to a buffer loc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READ<text:span text:style-name="highlight_br0">(</text:span>psffsi<text:span text:style-name="highlight_sy0">,</text:span> psffsd<text:span text:style-name="highlight_sy0">,</text:span> pData<text:span text:style-name="highlight_sy0">,</text:span> pLen<text:span text:style-name="highlight_sy0">,</text:span> IOfla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Len<text:span text:style-name="highlight_sy0">;</text:span><text:line-break/><text:span text:style-name="highlight_kw4">unsigned</text:span> <text:span text:style-name="highlight_kw4">short</text:span> IOfla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sfi_position</text:span> is the location within the file where the data is to be read from. The FSD should update the <text:span text:style-name="Emphasis">sfi_position</text:span> field.   </text:p>
      <text:p text:style-name="Text_20_body"><text:span text:style-name="Emphasis">psffsd</text:span> is a pointer to the file-system-dependent portion of an open file instance.   </text:p>
      <text:p text:style-name="Text_20_body"><text:span text:style-name="Emphasis">pData</text:span> is the address of the application data area.   </text:p>
      <text:p text:style-name="Text_20_body">Addressing of this data area has not been validated by the kernel (see <text:span text:style-name="Emphasis">FSH_PROBEBUF</text:span>).   </text:p>
      <text:p text:style-name="Text_20_body"><text:span text:style-name="Emphasis">pLen</text:span> is a pointer to the length of the application data area.   </text:p>
      <text:p text:style-name="Text_20_body">On input, this is the number of bytes to be read. On output, this is the number of bytes successfully read. If the application data area is smaller than the length, no transfer is to take place. The FSD will not be called for zero length reads. The FSD does not need to verify this pointer.   </text:p>
      <text:p text:style-name="Text_20_body"><text:span text:style-name="Emphasis">IOflag</text:span> indicates information about the operation on the handle.   </text:p>
      <table:table table:style-name="Table">
        <table:table-column/>
        <table:table-column/>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Strong_20_Emphasis">Remarks</text:span></text:p>
      <text:p text:style-name="Text_20_body">If read is successful and is a file, the FSD should set <text:span text:style-name="Emphasis">ST_SREAD</text:span> and <text:span text:style-name="Emphasis">ST_PREAD</text:span> to make the kernel time stamp the last modification time in the SFT.   </text:p>
      <text:p text:style-name="Text_20_body">Of the information passed in IOflag,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7T02::18:09</meta:creation-date>
    <dc:creator>Generated</dc:creator>
    <dc:date>2026-03-07T02::18:09</dc:date>
    <dc:language>en-US</dc:language>
    <meta:editing-cycles>1</meta:editing-cycles>
    <meta:editing-duration>PT0S</meta:editing-duration>
    <dc:title>en:ibm:ifs:routines:read</dc:title>
  </office:meta>
</office:document-meta>
</file>