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write"/><text:bookmark-start text:name="__RefHeading___fs_write_1"/><text:bookmark-start text:name="fs_write"/>FS_WRITE<text:bookmark-end text:name="__RefHeading___fs_write_1"/><text:bookmark-end text:name="fs_write"/></text:h>
      <text:p text:style-name="Text_20_body"><text:span text:style-name="Strong_20_Emphasis">Purpose</text:span></text:p>
      <text:p text:style-name="Text_20_body">Write the specified number of bytes to a file from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WRITE<text:span text:style-name="highlight_br0">(</text:span>psffsi<text:span text:style-name="highlight_sy0">,</text:span> psffsd<text:span text:style-name="highlight_sy0">,</text:span> pDat<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written to. The FSD should update the <text:span text:style-name="Emphasis">sfi_position</text:span> and sfi_size fields.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is not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hat are to be written. On output, this is the number of bytes successfully written. If the application data area is smaller than the length, no transfer is to take place.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write is successful and is a file, the FSD should set <text:span text:style-name="Emphasis">ST_SWRITE</text:span> and <text:span text:style-name="Emphasis">ST_PWRITE</text:span> to make the kernel time stamp the last modification time in the SFT.   </text:p>
      <text:p text:style-name="Text_20_body">The FSD should return an error if an attempt is made to write beyond the end with a direct access device handl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08::45:59</meta:creation-date>
    <dc:creator>Generated</dc:creator>
    <dc:date>2026-04-16T08::45:59</dc:date>
    <dc:language>en-US</dc:language>
    <meta:editing-cycles>1</meta:editing-cycles>
    <meta:editing-duration>PT0S</meta:editing-duration>
    <dc:title>en:ibm:ifs:routines:write</dc:title>
  </office:meta>
</office:document-meta>
</file>