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Preformatted_20_Text">MouClose (DeviceHandle) <text:line-break/><text:line-break/>//DeviceHandle// (**HMOU**) - input <text:line-break/>Mouse device handle from a previous MouOpen. <text:line-break/><text:line-break/>//rc// (**USHORT**) - return <text:line-break/>Return code descriptions are: <text:line-break/><text:line-break/>^0 ^NO_ERROR ^<text:line-break/>|385 |ERROR_MOUSE_NO_DEVICE |<text:line-break/>|466 |ERROR_MOU_DETACHED |<text:line-break/>|501 |ERROR_MOUSE_NO_CONSOLE |<text:line-break/>|505 |ERROR_MOU_EXTENDED_SG |</text:p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25:51</meta:creation-date>
    <dc:creator>Generated</dc:creator>
    <dc:date>2025-06-30T09::25:51</dc:date>
    <dc:language>en-US</dc:language>
    <meta:editing-cycles>1</meta:editing-cycles>
    <meta:editing-duration>PT0S</meta:editing-duration>
    <dc:title>en:ibm:prcp:close</dc:title>
  </office:meta>
</office:document-meta>
</file>