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cpi"/><text:bookmark-start text:name="__RefHeading___control_program_function_calls_1"/><text:bookmark-start text:name="control_program_function_calls"/>Control Program Function Calls<text:bookmark-end text:name="__RefHeading___control_program_function_calls_1"/><text:bookmark-end text:name="control_program_function_calls"/></text:h>
      <text:p text:style-name="Text_20_body">This section reflects the Dos API interface of OS/2 only. </text:p>
      <text:p text:style-name="Text_20_body">The Dos function calls can be used in full-screen and Presentation Manager sessions to perform basic operating-system operations, such as file input/output, memory allocation, and thread and process creation/control/communication. </text:p>
      <text:p text:style-name="Text_20_body"><text:span text:style-name="Strong_20_Emphasis">Notes</text:span>: </text:p>
      <text:list text:style-name="Numbering_20_1" text:continue-numbering="false">
        <text:list-item>
          <text:p text:style-name="Numbering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Numbering_20_1_Content"> Calls marked xWPM are not windowable and are not supported by Presentation Manager. They can be used in OS/2 mode. </text:p>
        </text:list-item>
        <text:list-item>
          <text:p text:style-name="Numbering_20_1_Content_Last"> Calls marked FAPI are present in the Family API. </text:p>
        </text:list-item>
      </text:list>
      <text:p text:style-name="Text_20_body">FUNCTION  CALL</text:p>
      <table:table table:style-name="Table">
        <table:table-column/>
        <table:table-column/>
        <table:table-row>
          <table:table-cell office:value-type="string" table:style-name="tablecell">
            <text:p text:style-name="tablealignleft">FUNCTION CALL </text:p>
          </table:table-cell>
          <table:table-cell office:value-type="string" table:style-name="tablecell">
            <text:p text:style-name="tablealignleft">ICON </text:p>
          </table:table-cell>
        </table:table-row>
        <table:table-row>
          <table:table-cell office:value-type="string" table:style-name="tablecell">
            <text:p text:style-name="tablealignleft">DosAllocHug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AllocHug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AllocSe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Bee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BufRese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CaseMa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ChDi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ChgFilePt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Clos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CreateCSAlias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Dele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DevConfi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DevIOCtl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DupHandl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EnumAttribu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ErrClass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Erro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ExecPgm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Exi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FileLocks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FindClos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FindFirs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FindFirst2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FindNex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FreeSe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GetColla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GetC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GetCtry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GetDateTim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GetDBCSEv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GetEnv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GetHugeShif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GetMachineMod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GetPID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GetVersion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HoldSignal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InsMessag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MkDi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MkDir2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MonClose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DosMonOpen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DosMonRead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DosMonReg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DosMonWrite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DosMov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NewSiz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Open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Open2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PortAccess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PutMessag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QCurDi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QCurDisk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QFHandSta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QFile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QFileMod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QFS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QHandTyp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QPath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QVerify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Read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ReallocHug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ReallocSe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RmDi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electDisk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etC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etDateTim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etFHandSta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etFile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etFileMod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etFS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etPath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etSigHandle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etVec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etVerify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izeSe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lee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ubAlloc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ubFre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ubSe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Write  </text:p>
          </table:table-cell>
          <table:table-cell office:value-type="string" table:style-name="tablecell">
            <text:p text:style-name="tablealignleft">FAPI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7::31:49</meta:creation-date>
    <dc:creator>Generated</dc:creator>
    <dc:date>2025-06-29T07::31:49</dc:date>
    <dc:language>en-US</dc:language>
    <meta:editing-cycles>1</meta:editing-cycles>
    <meta:editing-duration>PT0S</meta:editing-duration>
    <dc:title>en:ibm:prcp:cpi</dc:title>
  </office:meta>
</office:document-meta>
</file>