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CharData (PKBDKEYINFO) - output 
Address of the character data structure: </text:p>
      <text:p text:style-name="Text_20_body">asciicharcode (UCHAR) 
ASCII character code. The scan code received from the keyboard is translated to the ASCII character code. </text:p>
      <text:p text:style-name="Text_20_body">scancode (UCHAR) 
Code received from the keyboard. The scan code received from the keyboard is translated to the ASCII character code. </text:p>
      <text:p text:style-name="Text_20_body">status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reserved (UCHAR) 
NLS shift status. Reserved, set to zero. </text:p>
      <text:p text:style-name="Text_20_body">shiftkeystat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ime (ULONG) 
Time stamp indicating when a key was pressed. It is specified in milliseconds from the time the system was started. </text:p>
      <text:p text:style-name="Text_20_body">IOWait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KbdHandle (HKBD) - input 
Default keyboard or the logical keyboard. </text:p>
      <text:p text:style-name="Text_20_body">rc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6T05::02:13</meta:creation-date>
    <dc:creator>Generated</dc:creator>
    <dc:date>2026-01-16T05::02:13</dc:date>
    <dc:language>en-US</dc:language>
    <meta:editing-cycles>1</meta:editing-cycles>
    <meta:editing-duration>PT0S</meta:editing-duration>
    <dc:title>en:ibm:prcp:kbd:charin</dc:title>
  </office:meta>
</office:document-meta>
</file>