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text:span text:style-name="Emphasis">CharData</text:span> (PKBDKEYINFO) - output 
Address of the character data structure: </text:p>
      <text:p text:style-name="Text_20_body"><text:span text:style-name="Emphasis">asciicharcode</text:span> (UCHAR) 
ASCII character code. The scan code received from the keyboard is translated to the ASCII character code. </text:p>
      <text:p text:style-name="Text_20_body"><text:span text:style-name="Emphasis">scancode</text:span> (UCHAR) 
Code received from the keyboard. The scan code received from the keyboard is translated to the ASCII character code. </text:p>
      <text:p text:style-name="Text_20_body"><text:span text:style-name="Emphasis">status</text:span>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UCHAR) 
NLS shift status. Reserved, set to zero. </text:p>
      <text:p text:style-name="Text_20_body"><text:span text:style-name="Emphasis">shiftkeystat</text:span>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ULONG) 
Time stamp indicating when a key was pressed. It is specified in milliseconds from the time the system was started. </text:p>
      <text:p text:style-name="Text_20_body"><text:span text:style-name="Emphasis">IOWait</text:span>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HKBD) - input 
Default keyboard or the logical keyboard. </text:p>
      <text:p text:style-name="Text_20_body"><text:span text:style-name="Emphasis">rc</text:span>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8::29:15</meta:creation-date>
    <dc:creator>Generated</dc:creator>
    <dc:date>2025-06-30T08::29:15</dc:date>
    <dc:language>en-US</dc:language>
    <meta:editing-cycles>1</meta:editing-cycles>
    <meta:editing-duration>PT0S</meta:editing-duration>
    <dc:title>en:ibm:prcp:kbd:charin</dc:title>
  </office:meta>
</office:document-meta>
</file>