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gethwid"/><text:bookmark-start text:name="__RefHeading___kbdgethwid_1"/><text:bookmark-start text:name="kbdgethwid"/>KbdGetHWId<text:bookmark-end text:name="__RefHeading___kbdgethwid_1"/><text:bookmark-end text:name="kbdgethwid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HWID <text:span text:style-name="highlight_br0">{</text:span><text:line-break/><text:s text:c="2"/>USHORT length<text:span text:style-name="highlight_sy0">;</text:span><text:s text:c="14"/><text:span text:style-name="highlight_coMULTI">/* length in bytes of this structure */</text:span><text:line-break/><text:s text:c="2"/>USHORT kbd_id<text:span text:style-name="highlight_sy0">;</text:span><text:s text:c="14"/><text:span text:style-name="highlight_coMULTI">/* attached keyboard's hardware ID<text:line-break/><text:s text:c="34"/>(returned) */</text:span><text:line-break/><text:s text:c="2"/>USHORT reserved1<text:span text:style-name="highlight_sy0">;</text:span><text:s text:c="11"/><text:span text:style-name="highlight_coMULTI">/* reserved (set to zero) */</text:span><text:line-break/><text:s text:c="2"/>USHORT reserved2<text:span text:style-name="highlight_sy0">;</text:span><text:s text:c="11"/><text:span text:style-name="highlight_coMULTI">/* reserved (set to zero) */</text:span><text:line-break/><text:span text:style-name="highlight_br0">}</text:span>KBDHWID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GetHWId<text:span text:style-name="highlight_br0">(</text:span>KeyboardID<text:span text:style-name="highlight_sy0">,</text:span> KbdHandle<text:span text:style-name="highlight_br0">)</text:span><text:span text:style-name="highlight_sy0">;</text:span><text:line-break/> <text:line-break/>PKBDHWID<text:s text:c="9"/>KeyboardID<text:span text:style-name="highlight_sy0">;</text:span><text:s text:c="4"/><text:span text:style-name="highlight_coMULTI">/* Keyboard ID structure (returned) */</text:span><text:line-break/>HKBD<text:s text:c="13"/>KbdHandle<text:span text:style-name="highlight_sy0">;</text:span><text:s text:c="5"/><text:span text:style-name="highlight_coMULTI">/* Keyboard handle<text:s text:c="2"/>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KBDHWID <text:span text:style-name="highlight_kw5">struc</text:span><text:line-break/><text:s text:c="2"/>length<text:span text:style-name="highlight_co1">;<text:s text:c="13"/>dw<text:s text:c="2"/>? ;length in bytes of this structure</text:span><text:line-break/><text:s text:c="2"/>kbd_id<text:span text:style-name="highlight_co1">;<text:s text:c="13"/>dw<text:s text:c="2"/>? ;attached keyboard's hardware ID (returned)</text:span><text:line-break/><text:s text:c="2"/>reserved1<text:span text:style-name="highlight_co1">;<text:s text:c="10"/>dw<text:s text:c="2"/>? ;reserved (set to zero)</text:span><text:line-break/><text:s text:c="2"/>reserved2<text:span text:style-name="highlight_co1">;<text:s text:c="10"/>dw<text:s text:c="2"/>? ;reserved (set to zero)</text:span><text:line-break/>KBDHWID ends<text:line-break/> <text:line-break/>EXTRN KbdGetHWId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 OTHER<text:s text:c="2"/>KeyboardID<text:s text:c="6"/><text:span text:style-name="highlight_co1">;Keyboard ID structure (returned)</text:span><text:line-break/><text:span text:style-name="highlight_kw1">PUSH</text:span><text:s text:c="2"/><text:span text:style-name="highlight_kw6">WORD</text:span><text:s text:c="3"/>KbdHandle<text:s text:c="7"/><text:span text:style-name="highlight_co1">;Keyboard handle</text:span><text:line-break/><text:span text:style-name="highlight_kw1">CALL</text:span><text:s text:c="2"/>KbdGetHWId<text:line-break/> <text:line-break/>Returns <text:span text:style-name="highlight_kw6">WORD</text:span></text:p>
          </table:table-cell>
        </table:table-row>
      </table:table>
      <text:p text:style-name="Text_20_body">Returns the attached keyboard's hardware-generated Identification value. </text:p>
      <text:p text:style-name="Text_20_body">KbdGetHWId (KeyboardID, KbdHandle) </text:p>
      <text:p text:style-name="Text_20_body"><text:span text:style-name="Emphasis">KeyboardID</text:span> (<text:span text:style-name="Strong_20_Emphasis">PKBDHWID</text:span>) - input 
Pointer to the caller's data area where the following structure and data values are: </text:p>
      <text:p text:style-name="Text_20_body"><text:span text:style-name="Emphasis">length</text:span> (<text:span text:style-name="Strong_20_Emphasis">USHORT</text:span>) - input/output 
On input, this field should contain the length of the <text:span text:style-name="Emphasis">KeyboardID</text:span> structure. The minimum input length value allowed is 2. On output, this field contains the actual number of bytes returned. </text:p>
      <text:p text:style-name="Text_20_body"><text:span text:style-name="Emphasis">keybdid</text:span> (<text:span text:style-name="Strong_20_Emphasis">USHORT</text:span>) - output 
OS/2 supported keyboards and their hardware generated IDs are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ID </text:p>
          </table:table-cell>
          <table:table-cell office:value-type="string" table:style-name="tableheader">
            <text:p text:style-name="Table_20_Heading">Keyboard </text:p>
          </table:table-cell>
        </table:table-row>
        <table:table-row>
          <table:table-cell office:value-type="string" table:style-name="tablecell">
            <text:p text:style-name="tablealignleft">0000H </text:p>
          </table:table-cell>
          <table:table-cell office:value-type="string" table:style-name="tablecell">
            <text:p text:style-name="tablealignleft">Undetermined keyboard type </text:p>
          </table:table-cell>
        </table:table-row>
        <table:table-row>
          <table:table-cell office:value-type="string" table:style-name="tablecell">
            <text:p text:style-name="tablealignleft">0001H </text:p>
          </table:table-cell>
          <table:table-cell office:value-type="string" table:style-name="tablecell">
            <text:p text:style-name="tablealignleft">PC-AT Standard Keyboard </text:p>
          </table:table-cell>
        </table:table-row>
        <table:table-row>
          <table:table-cell office:value-type="string" table:style-name="tablecell">
            <text:p text:style-name="tablealignleft">AB41H </text:p>
          </table:table-cell>
          <table:table-cell office:value-type="string" table:style-name="tablecell">
            <text:p text:style-name="tablealignleft">101 Key Enhanced Keyboard </text:p>
          </table:table-cell>
        </table:table-row>
        <table:table-row>
          <table:table-cell office:value-type="string" table:style-name="tablecell">
            <text:p text:style-name="tablealignleft">AB41H </text:p>
          </table:table-cell>
          <table:table-cell office:value-type="string" table:style-name="tablecell">
            <text:p text:style-name="tablealignleft">102 Key Enhanced Keyboard </text:p>
          </table:table-cell>
        </table:table-row>
        <table:table-row>
          <table:table-cell office:value-type="string" table:style-name="tablecell">
            <text:p text:style-name="tablealignleft">AB54H </text:p>
          </table:table-cell>
          <table:table-cell office:value-type="string" table:style-name="tablecell">
            <text:p text:style-name="tablealignleft">88 and 89 Key Enhanced Keyboards </text:p>
          </table:table-cell>
        </table:table-row>
        <table:table-row>
          <table:table-cell office:value-type="string" table:style-name="tablecell">
            <text:p text:style-name="tablealignleft">AB85H </text:p>
          </table:table-cell>
          <table:table-cell office:value-type="string" table:style-name="tablecell">
            <text:p text:style-name="tablealignleft">122 Key Enhanced Keyboard </text:p>
          </table:table-cell>
        </table:table-row>
      </table:table>
      <text:p text:style-name="Text_20_body"><text:span text:style-name="Emphasis">reserved</text:span> (<text:span text:style-name="Strong_20_Emphasis">USHORT</text:span>) 
Reserved and returned set to zero. </text:p>
      <text:p text:style-name="Text_20_body"><text:span text:style-name="Emphasis">reserved</text:span> (<text:span text:style-name="Strong_20_Emphasis">USHORT</text:span>) 
Reserved and returned set to zero. </text:p>
      <text:p text:style-name="Text_20_body"><text:span text:style-name="Emphasis">KbdHandle</text:span> (<text:span text:style-name="Strong_20_Emphasis">HKBD</text:span>) - input 
Word identifying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3 </text:p>
          </table:table-cell>
          <table:table-cell office:value-type="string" table:style-name="tablecell">
            <text:p text:style-name="tablealignleft">ERROR_KBD_PARAMETER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In past OS/2 releases, all keyboards could be supported by knowing the hardware family information available with keyboard IOCTL 77H. However, with the addition of the 122-key keyboard, recognition was not containable by hardware family information alone. The 122-key keyboard has a number of differences from other keyboards. Therefore, applications performing keystroke specific functions may need to determine specifically which keyboard is attached. </text:p>
      <text:p text:style-name="Text_20_body">This function is of particular usefulness for applications providing Custom Translate Tables and mapping keyboard layout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5::51:26</meta:creation-date>
    <dc:creator>Generated</dc:creator>
    <dc:date>2025-06-28T15::51:26</dc:date>
    <dc:language>en-US</dc:language>
    <meta:editing-cycles>1</meta:editing-cycles>
    <meta:editing-duration>PT0S</meta:editing-duration>
    <dc:title>en:ibm:prcp:kbd:gethwid</dc:title>
  </office:meta>
</office:document-meta>
</file>