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"/><text:bookmark-start text:name="__RefHeading___keyboard_function_calls_1"/><text:bookmark-start text:name="keyboard_function_calls"/>Keyboard Function Calls<text:bookmark-end text:name="__RefHeading___keyboard_function_calls_1"/><text:bookmark-end text:name="keyboard_function_calls"/></text:h>
      <text:p text:style-name="Text_20_body">This section reflects the Keyboard API interface of OS/2 only. </text:p>
      <text:p text:style-name="Text_20_body">For information regarding the keyboard IOCTL interface and keyboard monitor refer to IBM Operating System/2 Version 1.2 I/O Subsystems And Device Support Volume 1. </text:p>
      <text:p text:style-name="Text_20_body"><text:span text:style-name="Strong_20_Emphasis">Notes</text:span>: </text:p>
      <text:list text:style-name="Numbering_20_1" text:continue-numbering="false">
        <text:list-item>
          <text:p text:style-name="Numbering_20_1_Content_First"> Calls marked xPM are not supported by Presentation Manager, and must not be used by Presentation Manager applications. An error code is returned if any of these calls are issued. </text:p>
        </text:list-item>
        <text:list-item>
          <text:p text:style-name="Numbering_20_1_Content"> Calls marked xWPM are not windowable and are not supported by Presentation Manager. They can be used in OS/2 mode. </text:p>
        </text:list-item>
        <text:list-item>
          <text:p text:style-name="Numbering_20_1_Content_Last"> Calls marked FAPI are present in the Family API. 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FUNCTION CALL  </text:p>
          </table:table-cell>
          <table:table-cell office:value-type="string" table:style-name="tableheader">
            <text:p text:style-name="Table_20_Heading">ICON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ibm:prcp:kbd:charin" text:style-name="Internet_20_link" text:visited-style-name="Visited_20_Internet_20_Link">KbdCharIn</text:a> </text:p>
          </table:table-cell>
          <table:table-cell office:value-type="string" table:style-name="tablecell">
            <text:p text:style-name="tablealignleft">FAPI xPM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ibm:prcp:kbd:close" text:style-name="Internet_20_link" text:visited-style-name="Visited_20_Internet_20_Link">KbdClose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ibm:prcp:kbd:dereg" text:style-name="Internet_20_link" text:visited-style-name="Visited_20_Internet_20_Link">KbdDeRegister</text:a>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ibm:prcp:kbd:flushbuf" text:style-name="Internet_20_link" text:visited-style-name="Visited_20_Internet_20_Link">KbdFlushBuffer</text:a> </text:p>
          </table:table-cell>
          <table:table-cell office:value-type="string" table:style-name="tablecell">
            <text:p text:style-name="tablealignleft">FAPI xPM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ibm:prcp:kbd:freefocus" text:style-name="Internet_20_link" text:visited-style-name="Visited_20_Internet_20_Link">KbdFreeFocus</text:a> 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ibm:prcp:kbd:getcp" text:style-name="Internet_20_link" text:visited-style-name="Visited_20_Internet_20_Link">KbdGetCp</text:a> 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ibm:prcp:kbd:getfocus" text:style-name="Internet_20_link" text:visited-style-name="Visited_20_Internet_20_Link">KbdGetFocus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ibm:prcp:kbd:getstatus" text:style-name="Internet_20_link" text:visited-style-name="Visited_20_Internet_20_Link">KbdGetStatus</text:a> </text:p>
          </table:table-cell>
          <table:table-cell office:value-type="string" table:style-name="tablecell">
            <text:p text:style-name="tablealignleft">FAPI xPM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ibm:prcp:kbd:open" text:style-name="Internet_20_link" text:visited-style-name="Visited_20_Internet_20_Link">KbdOpen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ibm:prcp:kbd:peek" text:style-name="Internet_20_link" text:visited-style-name="Visited_20_Internet_20_Link">KbdPeek</text:a> </text:p>
          </table:table-cell>
          <table:table-cell office:value-type="string" table:style-name="tablecell">
            <text:p text:style-name="tablealignleft">FAPI xPM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ibm:prcp:kbd:reg" text:style-name="Internet_20_link" text:visited-style-name="Visited_20_Internet_20_Link">KbdRegister</text:a> 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ibm:prcp:kbd:setcp" text:style-name="Internet_20_link" text:visited-style-name="Visited_20_Internet_20_Link">KbdSetCp</text:a>  </text:p>
          </table:table-cell>
          <table:table-cell office:value-type="string" table:style-name="tablecell">
            <text:p text:style-name="tablealignleft">xPM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ibm:prcp:kbd:setcustxt" text:style-name="Internet_20_link" text:visited-style-name="Visited_20_Internet_20_Link">KbdSetCustXt</text:a> 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ibm:prcp:kbd:setfgnd" text:style-name="Internet_20_link" text:visited-style-name="Visited_20_Internet_20_Link">KbdSetFgnd</text:a> </text:p>
          </table:table-cell>
          <table:table-cell office:value-type="string" table:style-name="tablecell">
            <text:p text:style-name="tablealignleft">xPM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ibm:prcp:kbd:setstatus" text:style-name="Internet_20_link" text:visited-style-name="Visited_20_Internet_20_Link">KbdSetStatus</text:a>  </text:p>
          </table:table-cell>
          <table:table-cell office:value-type="string" table:style-name="tablecell">
            <text:p text:style-name="tablealignleft">FAPI xPM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ibm:prcp:kbd:strin" text:style-name="Internet_20_link" text:visited-style-name="Visited_20_Internet_20_Link">KbdStringIn</text:a> </text:p>
          </table:table-cell>
          <table:table-cell office:value-type="string" table:style-name="tablecell">
            <text:p text:style-name="tablealignleft">FAPI xPM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ibm:prcp:kbd:synch" text:style-name="Internet_20_link" text:visited-style-name="Visited_20_Internet_20_Link">KbdSynch</text:a> 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ibm:prcp:kbd:xlat" text:style-name="Internet_20_link" text:visited-style-name="Visited_20_Internet_20_Link">KbdXlate</text:a> </text:p>
          </table:table-cell>
          <table:table-cell office:value-type="string" table:style-name="tablecell">
            <text:p text:style-name="tablealignleft">xPM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20::21:30</meta:creation-date>
    <dc:creator>Generated</dc:creator>
    <dc:date>2025-06-29T20::21:30</dc:date>
    <dc:language>en-US</dc:language>
    <meta:editing-cycles>1</meta:editing-cycles>
    <meta:editing-duration>PT0S</meta:editing-duration>
    <dc:title>en:ibm:prcp:kbd</dc:title>
  </office:meta>
</office:document-meta>
</file>