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C, MASM </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osfree.ru/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osfree.r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6T14::59:59</meta:creation-date>
    <dc:creator>Generated</dc:creator>
    <dc:date>2026-01-16T14::59:59</dc:date>
    <dc:language>en-US</dc:language>
    <meta:editing-cycles>1</meta:editing-cycles>
    <meta:editing-duration>PT0S</meta:editing-duration>
    <dc:title>en:ibm:prcp:mou:getscalefact</dc:title>
  </office:meta>
</office:document-meta>
</file>