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getcp"/><text:bookmark-start text:name="__RefHeading___viogetcp_1"/><text:bookmark-start text:name="viogetcp"/>VioGetCp<text:bookmark-end text:name="__RefHeading___viogetcp_1"/><text:bookmark-end text:name="viogetcp"/></text:h>
      <text:p text:style-name="Text_20_body"><text:span text:style-name="Strong_20_Emphasis">Bindings</text:span>: C, MASM </text:p>
      <text:p text:style-name="Text_20_body">This call allows a process to query the code page currently used to display text data. </text:p>
      <text:p text:style-name="Text_20_body"><text:span text:style-name="Emphasis">VioGetCp</text:span> (Reserved, CodePageID, VioHandle) </text:p>
      <text:p text:style-name="Text_20_body"><text:span text:style-name="Emphasis">Reserved</text:span> (<text:span text:style-name="Strong_20_Emphasis">USHORT</text:span>) - input 
A reserved word of 0s. </text:p>
      <text:p text:style-name="Text_20_body"><text:span text:style-name="Emphasis">CodePageID</text:span> (<text:span text:style-name="Strong_20_Emphasis">PUSHORT</text:span>) - output 
Address of a word in the application's data area. The current video code page is returned in this word. </text:p>
      <text:p text:style-name="Text_20_body"><text:span text:style-name="Emphasis">VioHandle</text:span> (<text:span text:style-name="Strong_20_Emphasis">HVIO</text:span>) - input 
This must be zero unless the caller is a Presentation Manager application, in which case it must be the value returned by <text:a xlink:type="simple" xlink:href="http://osfree.ru/doku/doku.php?id=en:ibm:prcp:vio:getps" text:style-name="Internet_20_link" text:visited-style-name="Visited_20_Internet_20_Link">VioGetPs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55 </text:p>
          </table:table-cell>
          <table:table-cell office:value-type="string" table:style-name="tablecell">
            <text:p text:style-name="tablealignleft">ERROR_VIO_MODE </text:p>
          </table:table-cell>
        </table:table-row>
        <table:table-row>
          <table:table-cell office:value-type="string" table:style-name="tablecell">
            <text:p text:style-name="tablealignleft">436 </text:p>
          </table:table-cell>
          <table:table-cell office:value-type="string" table:style-name="tablecell">
            <text:p text:style-name="tablealignleft">ERROR_VIO_INVALID_HANDLE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68 </text:p>
          </table:table-cell>
          <table:table-cell office:value-type="string" table:style-name="tablecell">
            <text:p text:style-name="tablealignleft">ERROR_VIO_USER_FONT </text:p>
          </table:table-cell>
        </table:table-row>
      </table:table>
      <text:p text:style-name="Text_20_body"><text:span text:style-name="Strong_20_Emphasis">Remarks</text:span></text:p>
      <text:p text:style-name="Text_20_body">The display code page ID previously set by <text:a xlink:type="simple" xlink:href="http://osfree.ru/doku/doku.php?id=en:ibm:prcp:vio:setcp" text:style-name="Internet_20_link" text:visited-style-name="Visited_20_Internet_20_Link">VioSetCp</text:a>, or inherited from the requesting process, is returned to the caller. </text:p>
      <text:p text:style-name="Text_20_body">The code page tag returned is the currently active code page. A value of 0000 indicates that the code page in use is the ROM code page provided by the hardware. </text:p>
      <text:p text:style-name="Text_20_body">If ERROR_VIO_USER_FONT is returned, it indicates a user font that was previously loaded with <text:a xlink:type="simple" xlink:href="http://osfree.ru/doku/doku.php?id=en:ibm:prcp:vio:setfont" text:style-name="Internet_20_link" text:visited-style-name="Visited_20_Internet_20_Link">VioSetFont</text:a> is the active code pag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00::34:27</meta:creation-date>
    <dc:creator>Generated</dc:creator>
    <dc:date>2025-06-30T00::34:27</dc:date>
    <dc:language>en-US</dc:language>
    <meta:editing-cycles>1</meta:editing-cycles>
    <meta:editing-duration>PT0S</meta:editing-duration>
    <dc:title>en:ibm:prcp:vio:getcp</dc:title>
  </office:meta>
</office:document-meta>
</file>