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osfree.ru/doku/doku.php?id=en:ibm:prcp:vio:setmode" text:style-name="Internet_20_link" text:visited-style-name="Visited_20_Internet_20_Link">VioSetMode</text:a> for exampl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G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5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G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Mode<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8T10::29:46</meta:creation-date>
    <dc:creator>Generated</dc:creator>
    <dc:date>2026-01-28T10::29:46</dc:date>
    <dc:language>en-US</dc:language>
    <meta:editing-cycles>1</meta:editing-cycles>
    <meta:editing-duration>PT0S</meta:editing-duration>
    <dc:title>en:ibm:prcp:vio:getmode</dc:title>
  </office:meta>
</office:document-meta>
</file>