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minimal_set_of_api"/>Function name                 </text:p>
          </table:table-cell>
          <table:table-cell office:value-type="string" table:style-name="tableheader">
            <text:p text:style-name="Table_20_Heading">Ordinal        </text:p>
          </table:table-cell>
          <table:table-cell office:value-type="string" table:style-name="tableheader">
            <text:p text:style-name="Table_20_Heading">Module name     </text:p>
          </table:table-cell>
          <table:table-cell office:value-type="string" table:style-name="tableheader">
            <text:p text:style-name="Table_20_Heading">Declaration                       </text:p>
          </table:table-cell>
          <table:table-cell office:value-type="string" table:style-name="tableheader">
            <text:p text:style-name="Table_20_Heading">Comments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docs:os2:api:doserror" text:style-name="Internet_20_link" text:visited-style-name="Visited_20_Internet_20_Link">DosError</text:a>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rror(ULONG error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r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QueryCurrentDir(ULONG disknum, PBYTE pBuf, PULONG p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ecPgm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xecPgm(PCHAR pObjname, LONG cbObjname, ULONG execFlag, PSZ pArg, PSZ pEnv, PRESULT pRes, PSZ pNam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docs:os2:api:viowrttty" text:style-name="Internet_20_link" text:visited-style-name="Visited_20_Internet_20_Link">VioWrtTTY</text:a>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</text:p>
          </table:table-cell>
          <table:table-cell office:value-type="string" table:style-name="tablecell">
            <text:p text:style-name="tablealignleft">USHORT VioWrtTTY(PCH CharStr, USHORT Length, HVIO VioHandl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DefaultDisk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DefaultDisk(ULONG disknum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tringIn      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 </text:p>
          </table:table-cell>
          <table:table-cell office:value-type="string" table:style-name="tablecell">
            <text:p text:style-name="tablealignleft">USHORT KbdStringIn(PCH pch, PSTRINGINBUF pchin, USHORT Flag, HKBD hkbd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sk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CurrentDisk(PULONG pdisknum, PULONG plogic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CurrentDir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CurrentDir(PSZ pszDir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Write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Write(HFILE hFile, PVOID pBuffer, ULONG cbWrite, PULONG pcbActu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docs:os2:api:dosquerysysinfo" text:style-name="Internet_20_link" text:visited-style-name="Visited_20_Internet_20_Link">DosQuerySysInfo</text:a>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SysInfo(ULONG iStart, ULONG iLast, PVOID pBuf, ULONG 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it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DosExit(ULONG action, ULONG result)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1T14::06:54</meta:creation-date>
    <dc:creator>Generated</dc:creator>
    <dc:date>2026-01-21T14::06:54</dc:date>
    <dc:language>en-US</dc:language>
    <meta:editing-cycles>1</meta:editing-cycles>
    <meta:editing-duration>PT0S</meta:editing-duration>
    <dc:title>en:minimal_set_of_api</dc:title>
  </office:meta>
</office:document-meta>
</file>