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6-11-03"/><text:bookmark-start text:name="__RefHeading___november_3_2006_1"/><text:bookmark-start text:name="november_3_2006"/>November 3 2006<text:bookmark-end text:name="__RefHeading___november_3_2006_1"/><text:bookmark-end text:name="november_3_2006"/></text:h>
      <text:p text:style-name="Text_20_body">After a little work, Kevin Garricks (aka Jay) has been completed the dokuwiki 
area of the site. There are a few little glitches here and there in the site’s 
design, but they are nothing that would be of any consequence, and will not 
detract from the usability nor attractiveness of the site for the user. If 
you wish to contribute with the growth of the wiki and osFree’s development 
and documentation you must ask on the forum for us to upgrade your account 
to “user” or “developer” in order to get started. Unapproved users will be 
added to another user group which will not be able to make any modifications. </text:p>
      <text:h text:style-name="Heading_20_4" text:outline-level="4"><text:bookmark-start text:name="__RefHeading___list_of_current_problems_2"/><text:bookmark-start text:name="list_of_current_problems"/>List of Current Problems<text:bookmark-end text:name="__RefHeading___list_of_current_problems_2"/><text:bookmark-end text:name="list_of_current_problems"/></text:h>
      <text:list text:style-name="List_20_1" text:continue-numbering="false">
        <text:list-item>
          <text:p text:style-name="List_20_1_Content_First"> Edit Toolbar does not show fully. <text:span text:style-name="del">Will be fixed with later DokuWiki release &amp; upgrade</text:span>. <text:span text:style-name="Strong_20_Emphasis">DONE</text:span></text:p>
        </text:list-item>
        <text:list-item>
          <text:p text:style-name="List_20_1_Content"> Table of contents <text:span text:style-name="del">appears sideways from Table of contents title</text:span>. <text:span text:style-name="Strong_20_Emphasis">DONE</text:span></text:p>
        </text:list-item>
        <text:list-item>
          <text:p text:style-name="List_20_1_Content_Last"> Admin CP has div problems at times.</text:p>
        </text:list-item>
      </text:list>
      <text:p text:style-name="Text_20_body">None of these will really affect you terribly. Please deal with the 2 &amp; 3 while I try to resol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6T06::32:46</meta:creation-date>
    <dc:creator>Generated</dc:creator>
    <dc:date>2026-03-06T06::32:46</dc:date>
    <dc:language>en-US</dc:language>
    <meta:editing-cycles>1</meta:editing-cycles>
    <meta:editing-duration>PT0S</meta:editing-duration>
    <dc:title>en:news:news-2006-11-03</dc:title>
  </office:meta>
</office:document-meta>
</file>