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1-10"/><text:bookmark-start text:name="__RefHeading___january_10_2007_1"/><text:bookmark-start text:name="january_10_2007"/>January 10, 2007<text:bookmark-end text:name="__RefHeading___january_10_2007_1"/><text:bookmark-end text:name="january_10_2007"/></text:h>
      <text:p text:style-name="Text_20_body">The dotproject area is officially working for guests. You may now check 
on our progress real time at any time quickly and easily. Also there is 
a new, better theme integration into phpBB dubbed osfree3 for registered 
user info. This does not mean we have our login systems integrated yet, 
how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5::22:27</meta:creation-date>
    <dc:creator>Generated</dc:creator>
    <dc:date>2025-05-09T15::22:27</dc:date>
    <dc:language>en-US</dc:language>
    <meta:editing-cycles>1</meta:editing-cycles>
    <meta:editing-duration>PT0S</meta:editing-duration>
    <dc:title>en:news:news-2007-01-10</dc:title>
  </office:meta>
</office:document-meta>
</file>