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7-08-12"/><text:bookmark-start text:name="__RefHeading___august_12th_2007_1"/><text:bookmark-start text:name="august_12th_2007"/>August 12th, 2007<text:bookmark-end text:name="__RefHeading___august_12th_2007_1"/><text:bookmark-end text:name="august_12th_2007"/></text:h>
      <text:p text:style-name="Text_20_body">Today we started uploading the sources to SVN with the aim to configure 
a common build system. As we do not yet have an own SVN-Server yet, we 
are using the SourceForge Server. You can find the sources at 
<text:a xlink:type="simple" xlink:href="https://sourceforge.net/projects/osfree/" text:style-name="Internet_20_link" text:visited-style-name="Visited_20_Internet_20_Link">https://sourceforge.net/projects/osfree/</text:a>. At the moment this is 
NOT fully functional, not even all parts of the sources have been 
uploaded. Still feel free to improve osFree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6T06::11:45</meta:creation-date>
    <dc:creator>Generated</dc:creator>
    <dc:date>2026-03-06T06::11:45</dc:date>
    <dc:language>en-US</dc:language>
    <meta:editing-cycles>1</meta:editing-cycles>
    <meta:editing-duration>PT0S</meta:editing-duration>
    <dc:title>en:news:news-2007-08-12</dc:title>
  </office:meta>
</office:document-meta>
</file>