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7-12-03"/><text:bookmark-start text:name="__RefHeading___december_2017_1"/><text:bookmark-start text:name="december_2017"/>3 December, 2017<text:bookmark-end text:name="__RefHeading___december_2017_1"/><text:bookmark-end text:name="december_2017"/></text:h>
      <text:p text:style-name="Text_20_body">Migration to Genode is started.</text:p>
      <text:p text:style-name="Text_20_body">We started to create the required abstraction layers to make the osFree
OS/2 personality more portable. This will allow us to also create L4Re
and Genode ports. As our OS/2 personality is currently based on an outdated
and abandoned L4Env OS framework, we need to migrate to a more alive and
developing framework. Most promising is Genode OS framework, though, L4Re,
which is a successor for L4Env is also evolving and it supports more hardware
platforms, than Genode. So, ideally, we need ports of our OS/2 personality
to both. Currently, Genode has more priority, the port is in prog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6::17:06</meta:creation-date>
    <dc:creator>Generated</dc:creator>
    <dc:date>2025-06-27T16::17:06</dc:date>
    <dc:language>en-US</dc:language>
    <meta:editing-cycles>1</meta:editing-cycles>
    <meta:editing-duration>PT0S</meta:editing-duration>
    <dc:title>en:news:news-2017-12-03</dc:title>
  </office:meta>
</office:document-meta>
</file>