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6-07"/><text:bookmark-start text:name="__RefHeading___june_2018_1"/><text:bookmark-start text:name="june_2018"/>7 June, 2018<text:bookmark-end text:name="__RefHeading___june_2018_1"/><text:bookmark-end text:name="june_2018"/></text:h>
      <text:p text:style-name="Text_20_body">Migration to the new hosting.</text:p>
      <text:p text:style-name="Text_20_body">Today we started migration of osfree.org to another hosting. Here we'll
have more powerful server with more disk space, RAM and network bandwid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21::38:06</meta:creation-date>
    <dc:creator>Generated</dc:creator>
    <dc:date>2026-03-16T21::38:06</dc:date>
    <dc:language>en-US</dc:language>
    <meta:editing-cycles>1</meta:editing-cycles>
    <meta:editing-duration>PT0S</meta:editing-duration>
    <dc:title>en:news:news-2018-06-07</dc:title>
  </office:meta>
</office:document-meta>
</file>