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roadmap"/><text:bookmark-start text:name="__RefHeading___osfree_roadmap_1"/><text:bookmark-start text:name="osfree_roadmap"/>osFree RoadMap<text:bookmark-end text:name="__RefHeading___osfree_roadmap_1"/><text:bookmark-end text:name="osfree_roadmap"/></text:h>
      <text:p text:style-name="Text_20_body">osFree development must be attacked in several major stages - From a Command Line Inteface to the full Workplace Shell. Our current status in the chain is bolded.</text:p>
      <text:h text:style-name="Heading_20_4" text:outline-level="4"><text:bookmark-start text:name="__RefHeading___component_implementation_status_2"/><text:bookmark-start text:name="component_implementation_status"/>Component implementation status<text:bookmark-end text:name="__RefHeading___component_implementation_status_2"/><text:bookmark-end text:name="component_implementation_status"/></text:h>
      <text:list text:style-name="List_20_1" text:continue-numbering="false">
        <text:list-item>
          <text:p text:style-name="LastListParagraph_List_20_1_Content_First"> <text:a xlink:type="simple" xlink:href="http://osfree.ru/doku/doku.php?id=en:filesystems_support" text:style-name="Internet_20_link" text:visited-style-name="Visited_20_Internet_20_Link">Filesystems support</text:a></text:p>
        </text:list-item>
      </text:list>
      <text:h text:style-name="Heading_20_4" text:outline-level="4"><text:bookmark-start text:name="__RefHeading___steps_to_1.0_3"/><text:bookmark-start text:name="steps_to_1.0"/>Steps to 1.0<text:bookmark-end text:name="__RefHeading___steps_to_1.0_3"/><text:bookmark-end text:name="steps_to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In this version CPI implementation must be mostly finished. 16-bit API support not required. CMD.EXE and tools must be recompiled (because only sourcelevel compatability at this stag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</text:p>
          </table:table-cell>
          <table:table-cell office:value-type="string" table:style-name="tableheader">
            <text:p text:style-name="Table_20_Heading">Requirements                     </text:p>
          </table:table-cell>
          <table:table-cell office:value-type="string" table:style-name="tableheader">
            <text:p text:style-name="Table_20_Heading">Status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L4 must be loaded using GRUB and Hello, world application must be executed (as L4 root task). Hello, world application is stub for osFree kernel.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EXT2FS must be finished (in general) and boot sequence must be implemented. GRUB must be removed. MicroFSD is 16-bit (OS/2 compatible), IFS is 32-bit (not OS/2 compatible). MicroFSD must load FreeLDR and execute it. FreeLDR must load L4 kernel and root task (osFree kernel stub). LILO must not be required for EXT2FS. 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ote:</text:span> MiniFSD is absent because not required for microkernel architecture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osFree kernel must parse CONFIG.SYS using file provider server (not real device driver loading) and show config tree.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 loader and module linker (using file provider). osFree kernel must allow load and execute PROTSHELL application. 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Filesystem API implementation. LX loader must allow loading of <text:a xlink:type="simple" xlink:href="http://osfree.ru/doku/doku.php?id=en:docs:cmd:minicmd" text:style-name="Internet_20_link" text:visited-style-name="Visited_20_Internet_20_Link">MINICMD.EXE</text:a> task via <text:a xlink:type="simple" xlink:href="http://osfree.ru/doku/doku.php?id=en:docs:virtual_file_system_servers" text:style-name="Internet_20_link" text:visited-style-name="Visited_20_Internet_20_Link">L4VFS</text:a> and execute it. <text:a xlink:type="simple" xlink:href="http://osfree.ru/doku/doku.php?id=en:minimal_set_of_api" text:style-name="Internet_20_link" text:visited-style-name="Visited_20_Internet_20_Link">Minimal set of API</text:a>  must be implemented. All pointers operations must be replaced by handles (implement handle manager). <text:a xlink:type="simple" xlink:href="http://osfree.ru/doku/doku.php?id=en:docs:os2server" text:style-name="Internet_20_link" text:visited-style-name="Visited_20_Internet_20_Link">OS/2 Server</text:a> must be more structured. Support of OS/2 memory map. <text:span text:style-name="Strong_20_Emphasis"><text:a xlink:type="simple" xlink:href="http://osfree.ru/doku/doku.php?id=status:0.0.5" text:style-name="Internet_20_link" text:visited-style-name="Visited_20_Internet_20_Link">More...</text:a></text:span> </text:p>
          </table:table-cell>
          <table:table-cell office:value-type="string" table:style-name="tablecell">
            <text:p text:style-name="tablealignleft"><text:span text:style-name="Strong_20_Emphasis">In Progress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VIO Server implementation. <text:a xlink:type="simple" xlink:href="http://osfree.ru/doku/doku.php?id=en:api:vio" text:style-name="Internet_20_link" text:visited-style-name="Visited_20_Internet_20_Link">VIO API</text:a> implementation (32-bit version, via VIO Server). Console support instead of output to log server. Console output via nitpicker (write server like proxygon)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<text:a xlink:type="simple" xlink:href="http://osfree.ru/doku/doku.php?id=en:api:kbd" text:style-name="Internet_20_link" text:visited-style-name="Visited_20_Internet_20_Link">KBD API</text:a> implementation (32-bit version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Concurrent execution of many applications. Multithreaded applications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and build tools must be recompiled as 32-bit version (no 16-bit API must be used). (LX forma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must be compiled and all required CPI for it must be implemented. (LX format, 32-bit API only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Self-compiled version of osFree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must be ported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16-bit API support must be implemente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</text:p>
          </table:table-cell>
          <table:table-cell office:value-type="string" table:style-name="tableheader">
            <text:p text:style-name="Table_20_Heading">Requirements                                         </text:p>
          </table:table-cell>
          <table:table-cell office:value-type="string" table:style-name="tableheader">
            <text:p text:style-name="Table_20_Heading">Status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16↔32 thinking must be implemented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→32 calls wrappers                           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ELF format support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NE format support 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SOM tools and environment must be implemented. (Reused of somFree, not included in osFree source tree yet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 </text:p>
          </table:table-cell>
          <table:table-cell office:value-type="string" table:style-name="tableheader">
            <text:p text:style-name="Table_20_Heading">Requirements                                          </text:p>
          </table:table-cell>
          <table:table-cell office:value-type="string" table:style-name="tableheader">
            <text:p text:style-name="Table_20_Heading">Status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IDL Preprocessor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SOM Compiler H Emitter must be implemented </text:p>
          </table:table-cell>
          <table:table-cell office:value-type="string" table:style-name="tablecell">
            <text:p text:style-name="tablealignleft"> <text:span text:style-name="Strong_20_Emphasis">Done</text:span> (builtin)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SOM Compiler XH Emitter must be implemented </text:p>
          </table:table-cell>
          <table:table-cell office:value-type="string" table:style-name="tablecell">
            <text:p text:style-name="tablealignleft"> <text:span text:style-name="Strong_20_Emphasis">Done</text:span> (builtin)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SOM Emitter Framework classes must be implemented </text:p>
          </table:table-cell>
          <table:table-cell office:value-type="string" table:style-name="tablecell">
            <text:p text:style-name="tablealignleft"> In progress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SOM Compiler IDL must be implemented </text:p>
          </table:table-cell>
          <table:table-cell office:value-type="string" table:style-name="tablecell">
            <text:p text:style-name="tablealignleft"> <text:span text:style-name="Strong_20_Emphasis">Done</text:span> (No Emitter Framework)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CPI Intefaces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Run-time Kernel </text:p>
          </table:table-cell>
          <table:table-cell office:value-type="string" table:style-name="tablecell">
            <text:p text:style-name="tablealignleft"> <text:span text:style-name="Strong_20_Emphasis">Done</text:span> (not build for OS/2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Event Management Framework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Objects Interface Repository Framework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Objects Utility Classes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istributed SOM Frameword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Compiler OIDL Preprocessor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Compiler OIDL must be implemented 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Compiler library must be implemented </text:p>
          </table:table-cell>
          <table:table-cell office:value-type="string" table:style-name="tablecell">
            <text:p text:style-name="tablealignleft"> In progres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isualAge Runtime subset for SOM (Win32 Host only)</text:p>
          </table:table-cell>
          <table:table-cell office:value-type="string" table:style-name="tablecell">
            <text:p text:style-name="tablealignleft"> In progress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GPI must be implemented (NO SOM Here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PM must be implemented (SOM Based P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WPS must be implemented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Network must be implemented</text:p>
      <text:h text:style-name="Heading_20_5" text:outline-level="5"><text:bookmark-start text:name="__RefHeading___unsorted_yet_11"/><text:bookmark-start text:name="unsorted_yet"/>Unsorted yet<text:bookmark-end text:name="__RefHeading___unsorted_yet_11"/><text:bookmark-end text:name="unsorted_yet"/></text:h>
      <text:list text:style-name="Numbering_20_1" text:continue-numbering="false">
        <text:list-item>
          <text:p text:style-name="Numbering_20_1_Content_First"> <text:span text:style-name="Strong_20_Emphasis">osFree toolkit</text:span> Clone of OS/2 Toolkit</text:p>
        </text:list-item>
        <text:list-item>
          <text:p text:style-name="Numbering_20_1_Content"> <text:span text:style-name="Strong_20_Emphasis">Command line tools</text:span> Clone of command line OS/2 tools</text:p>
        </text:list-item>
        <text:list-item>
          <text:p text:style-name="Numbering_20_1_Content"> <text:span text:style-name="Strong_20_Emphasis">DOS Command line tools</text:span> Clone of DOS and dual mode tools</text:p>
        </text:list-item>
        <text:list-item>
          <text:p text:style-name="Numbering_20_1_Content"> <text:span text:style-name="Strong_20_Emphasis">DOSKRNL</text:span> clone</text:p>
        </text:list-item>
        <text:list-item>
          <text:p text:style-name="Numbering_20_1_Content"> <text:span text:style-name="Strong_20_Emphasis">Win16 applications</text:span> clone of Win16 GUI applications</text:p>
        </text:list-item>
        <text:list-item>
          <text:p text:style-name="Numbering_20_1_Content"> <text:span text:style-name="Strong_20_Emphasis">Win16 DLLs</text:span> clone of high level Win16 DLLs</text:p>
        </text:list-item>
        <text:list-item>
          <text:p text:style-name="Numbering_20_1_Content"> <text:span text:style-name="Strong_20_Emphasis">Win16 drivers</text:span> clone of base device drivers (COMM, KEYBOARD, SYSTEM, MOUSE)</text:p>
        </text:list-item>
        <text:list-item>
          <text:p text:style-name="Numbering_20_1_Content"> <text:span text:style-name="Strong_20_Emphasis">Win16 USER.DLL</text:span> clone of Win16 USER.DLL</text:p>
        </text:list-item>
        <text:list-item>
          <text:p text:style-name="Numbering_20_1_Content"> <text:span text:style-name="Strong_20_Emphasis">Win16 GDI.DLL</text:span> clone of Win16 GDI.DLL</text:p>
        </text:list-item>
        <text:list-item>
          <text:p text:style-name="Numbering_20_1_Content_Last"> <text:span text:style-name="Strong_20_Emphasis">Win16 kernel</text:span> clone of KRNL386.EX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6::10:22</meta:creation-date>
    <dc:creator>Generated</dc:creator>
    <dc:date>2026-04-19T16::10:22</dc:date>
    <dc:language>en-US</dc:language>
    <meta:editing-cycles>1</meta:editing-cycles>
    <meta:editing-duration>PT0S</meta:editing-duration>
    <dc:title>en:roadmap</dc:title>
  </office:meta>
</office:document-meta>
</file>