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6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doscwa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state" text:style-name="Internet_20_link" text:visited-style-name="Visited_20_Internet_20_Link">DosSetFHState</text:a> <text:a xlink:type="simple" xlink:href="http://osfree.ru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createcsalias" text:style-name="Internet_20_link" text:visited-style-name="Visited_20_Internet_20_Link">DosCreateCSAlias</text:a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getspecchar" text:style-name="Internet_20_link" text:visited-style-name="Visited_20_Internet_20_Link">DosGetSpecChar</text:a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register" text:style-name="Internet_20_link" text:visited-style-name="Visited_20_Internet_20_Link">KbdRegister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modules:os2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0:02</meta:creation-date>
    <dc:creator>Generated</dc:creator>
    <dc:date>2026-04-26T09::40:02</dc:date>
    <dc:language>en-US</dc:language>
    <meta:editing-cycles>1</meta:editing-cycles>
    <meta:editing-duration>PT0S</meta:editing-duration>
    <dc:title>en:templates:fapi</dc:title>
  </office:meta>
</office:document-meta>
</file>