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k:tools:mkmsgf" text:style-name="Internet_20_link" text:visited-style-name="Visited_20_Internet_20_Link">MKMSGF</text:a> <text:a xlink:type="simple" xlink:href="http://osfree.ru/doku/doku.php?id=en:docs:tk:tools:msgextrt" text:style-name="Internet_20_link" text:visited-style-name="Visited_20_Internet_20_Link">MSGEXTRT</text:a> <text:a xlink:type="simple" xlink:href="http://osfree.ru/doku/doku.php?id=en:docs:tk:tools:msgbind" text:style-name="Internet_20_link" text:visited-style-name="Visited_20_Internet_20_Link">MSGBIND</text:a> <text:a xlink:type="simple" xlink:href="http://osfree.ru/doku/doku.php?id=en:docs:tk:tools:bind" text:style-name="Internet_20_link" text:visited-style-name="Visited_20_Internet_20_Link">BIND</text:a> <text:a xlink:type="simple" xlink:href="http://osfree.ru/doku/doku.php?id=en:docs:tk:tools:jwasm" text:style-name="Internet_20_link" text:visited-style-name="Visited_20_Internet_20_Link">JWASM</text:a> <text:a xlink:type="simple" xlink:href="http://osfree.ru/doku/doku.php?id=en:docs:tk:tools:uni" text:style-name="Internet_20_link" text:visited-style-name="Visited_20_Internet_20_Link">UNI</text:a> <text:a xlink:type="simple" xlink:href="http://osfree.r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30:47</meta:creation-date>
    <dc:creator>Generated</dc:creator>
    <dc:date>2025-06-27T19::30:47</dc:date>
    <dc:language>en-US</dc:language>
    <meta:editing-cycles>1</meta:editing-cycles>
    <meta:editing-duration>PT0S</meta:editing-duration>
    <dc:title>en:templates:tktools</dc:title>
  </office:meta>
</office:document-meta>
</file>