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ru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osfree.r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r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r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r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r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r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r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r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r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r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r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r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r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r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r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ru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osfree.r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r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r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r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r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r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r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r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r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r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r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ru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osfree.r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ru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osfree.ru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://osfree.r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ru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osfree.r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ru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r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ru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osfree.ru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osfree.ru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osfree.ru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osfree.ru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osfree.ru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ru/doku/doku.php?id=ru:articles" text:style-name="Internet_20_link" text:visited-style-name="Visited_20_Internet_20_Link">Articles (currently, in russian)</text:a></text:p>
          <text:list text:style-name="List_20_1">
            <text:list-item>
              <text:p text:style-name="List_20_1_Content"> <text:a xlink:type="simple" xlink:href="http://osfree.ru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    </text:list-item>
            <text:list-item>
              <text:p text:style-name="List_20_1_Content"> <text:a xlink:type="simple" xlink:href="http://osfree.ru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    </text:list-item>
            <text:list-item>
              <text:p text:style-name="List_20_1_Content"> <text:a xlink:type="simple" xlink:href="http://osfree.ru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    </text:list-item>
            <text:list-item>
              <text:p text:style-name="List_20_1_Content"> <text:a xlink:type="simple" xlink:href="http://osfree.ru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    </text:list-item>
            <text:list-item>
              <text:p text:style-name="List_20_1_Content"> <text:a xlink:type="simple" xlink:href="http://osfree.ru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osfree.ru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ru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osfree.ru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osfree.ru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osfree.ru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osfree.ru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osfree.ru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osfree.ru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osfree.ru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osfree.ru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osfree.ru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osfree.ru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osfree.ru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osfree.ru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osfree.ru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osfree.ru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osfree.ru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osfree.ru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osfree.ru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osfree.ru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osfree.ru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osfree.ru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osfree.ru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osfree.ru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osfree.ru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ru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osfree.ru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osfree.ru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osfree.ru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osfree.ru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osfree.ru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ru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osfree.ru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osfree.ru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osfree.ru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osfree.ru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osfree.ru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osfree.ru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osfree.ru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osfree.ru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ru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osfree.ru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osfree.ru/doku/doku.php?id=en:docs:os2:pm:status" text:style-name="Internet_20_link" text:visited-style-name="Visited_20_Internet_20_Link">osFree PM current status</text:a></text:p>
                    </text:list-item>
                  </text:list>
                </text:list-item>
                <text:list-item>
                  <text:p text:style-name="List_20_1_Content"> <text:a xlink:type="simple" xlink:href="http://osfree.ru/doku/doku.php?id=ru:docs:os2:freepm:index" text:style-name="Internet_20_link" text:visited-style-name="Visited_20_Internet_20_Link">FreePM Documentation</text:a></text:p>
                  <text:list text:style-name="List_20_1">
                    <text:list-item>
                      <text:p text:style-name="List_20_1_Content"> <text:a xlink:type="simple" xlink:href="http://osfree.ru/doku/doku.php?id=ru:docs:os2:freepm:terms" text:style-name="Internet_20_link" text:visited-style-name="Visited_20_Internet_20_Link">FreePM terms</text:a></text:p>
                    </text:list-item>
                    <text:list-item>
                      <text:p text:style-name="List_20_1_Content"> <text:a xlink:type="simple" xlink:href="http://osfree.ru/doku/doku.php?id=ru:docs:os2:freepm:workflow" text:style-name="Internet_20_link" text:visited-style-name="Visited_20_Internet_20_Link">FreePM workflow</text:a></text:p>
                    </text:list-item>
                  </text:list>
                </text:list-item>
                <text:list-item>
                  <text:p text:style-name="List_20_1_Content"> <text:a xlink:type="simple" xlink:href="http://osfree.ru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osfree.ru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osfree.ru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ru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ru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osfree.ru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osfree.ru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osfree.ru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osfree.ru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osfree.ru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osfree.ru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osfree.ru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osfree.ru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osfree.ru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osfree.ru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osfree.ru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osfree.ru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ru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osfree.ru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ru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ru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ru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ru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40:36</meta:creation-date>
    <dc:creator>Generated</dc:creator>
    <dc:date>2025-06-28T23::40:36</dc:date>
    <dc:language>en-US</dc:language>
    <meta:editing-cycles>1</meta:editing-cycles>
    <meta:editing-duration>PT0S</meta:editing-duration>
    <dc:title>en:toc</dc:title>
  </office:meta>
</office:document-meta>
</file>