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s:roadmap"/><text:bookmark-start text:name="__RefHeading___este_tema_no_existe_todavia_1"/><text:bookmark-start text:name="este_tema_no_existe_todavia"/>Este tema no existe todavía<text:bookmark-end text:name="__RefHeading___este_tema_no_existe_todavia_1"/><text:bookmark-end text:name="este_tema_no_existe_todavia"/></text:h>
      <text:p text:style-name="Text_20_body">Has seguido un enlace a un tema que no existe todavía. Puedes crearlo usando el botón </text:p>
      <text:p text:style-name="Preformatted_20_Text">Crea esta página</text:p>
      <text:p text:style-name="Text_20_body">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9T01::48:10</meta:creation-date>
    <dc:creator>Generated</dc:creator>
    <dc:date>2025-06-29T01::48:10</dc:date>
    <dc:language>en-US</dc:language>
    <meta:editing-cycles>1</meta:editing-cycles>
    <meta:editing-duration>PT0S</meta:editing-duration>
    <dc:title>es:roadmap</dc:title>
  </office:meta>
</office:document-meta>
</file>