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osfree.ru/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osfree.ru/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ю А мы должны не забывать о позиционировании OS/2 как интеграционной платфоры, в том числе и для виртуальных машин. Нам всегда были интересны эксперименты IBM's с OS/2 поверх микроядра. Мы читали <text:a xlink:type="simple" xlink:href="http://osfree.ru/doku/lib/exe/fetch.php?media=download: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osfree.ru/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osfree.ru/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osfree.ru/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osfree.ru/doku/doku.php?id=en:smalltasks" text:style-name="Internet_20_link" text:visited-style-name="Visited_20_Internet_20_Link">простых задач</text:a>. Если вы – опытный разработчик, то у нас есть множество <text:a xlink:type="simple" xlink:href="http://osfree.ru/doku/doku.php?id=en:bigtasks" text:style-name="Internet_20_link" text:visited-style-name="Visited_20_Internet_20_Link">сложных задач</text:a>, которые могут раскрыть ваш талант. См. страницу <text:a xlink:type="simple" xlink:href="http://osfree.ru/doku/doku.php?id=en: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osfree.ru/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20::13:21</meta:creation-date>
    <dc:creator>Generated</dc:creator>
    <dc:date>2025-06-30T20::13:21</dc:date>
    <dc:language>en-US</dc:language>
    <meta:editing-cycles>1</meta:editing-cycles>
    <meta:editing-duration>PT0S</meta:editing-duration>
    <dc:title>ru:about</dc:title>
  </office:meta>
</office:document-meta>
</file>