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653aebbc6c602429ff70bbb7a515bd0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2-os2:c1"/><text:bookmark-start text:name="__RefHeading___коментарии_часть_1_1"/><text:bookmark-start text:name="коментарии_часть_1"/>Коментарии (часть 1)<text:bookmark-end text:name="__RefHeading___коментарии_часть_1_1"/><text:bookmark-end text:name="коментарии_часть_1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ru/doku/doku.php?id=ru:articles:oss2-os2" text:style-name="Internet_20_link" text:visited-style-name="Visited_20_Internet_20_Link">К статье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://osfree.ru/doku/doku.php?id=ru:articles:oss2-os2:c2" text:style-name="Internet_20_link" text:visited-style-name="Visited_20_Internet_20_Link">Часть 2</text:a> </text:p>
          </table:table-cell>
          <table:table-cell office:value-type="string" table:style-name="tablecell">
            <text:p text:style-name="tablealignleft"> <text:a xlink:type="simple" xlink:href="http://osfree.ru/doku/doku.php?id=ru:articles:oss2-os2:c3" text:style-name="Internet_20_link" text:visited-style-name="Visited_20_Internet_20_Link">Часть 3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ну просто слов нет :) </text:p>
          </table:table-cell>
        </table:table-row>
        <table:table-row>
          <table:table-cell office:value-type="string" table:style-name="tablecell" table:number-rows-spanned="2">
            <text:p text:style-name="tablealignleft">2004-03-03 17:17:13	</text:p>
          </table:table-cell>
        </table:table-row>
        <table:table-row>
          <table:table-cell office:value-type="string" table:style-name="tablecell">
            <text:p text:style-name="tablealignleft">“к чему это все ? Лучше бы водки выпили….” (С) 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Не, они с синькой завязали… </text:p>
          </table:table-cell>
        </table:table-row>
        <table:table-row>
          <table:table-cell office:value-type="string" table:style-name="tablecell" table:number-rows-spanned="2">
            <text:p text:style-name="tablealignleft">2004-03-03 17:25:19	</text:p>
          </table:table-cell>
        </table:table-row>
        <table:table-row>
          <table:table-cell office:value-type="string" table:style-name="tablecell">
            <text:p text:style-name="tablealignleft">Но где такую траву берут - загадка. </text:p>
          </table:table-cell>
        </table:table-row>
        <table:table-row>
          <table:table-cell office:value-type="string" table:style-name="tablecell">
            <text:p text:style-name="tablealignleft">Валентин Гутников </text:p>
          </table:table-cell>
          <table:table-cell office:value-type="string" table:style-name="tablecell" table:number-rows-spanned="2">
            <text:p text:style-name="tablealignleft">Спасибо за полезную информацию. </text:p>
          </table:table-cell>
        </table:table-row>
        <table:table-row>
          <table:table-cell office:value-type="string" table:style-name="tablecell" table:number-rows-spanned="2">
            <text:p text:style-name="tablealignleft">2004-03-03 17:57:26	</text:p>
          </table:table-cell>
        </table:table-row>
        <table:table-row>
          <table:table-cell office:value-type="string" table:style-name="tablecell">
            <text:p text:style-name="tablealignleft">Что нужно для непрямоугольных окон? Полная замена PM? Знание вычислительной геометрии? В каком состоянии этот проект? 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2Валентин Гутников Для непрямоугольных окон была где-то библиотека. Можно глянуть на хоббесах, может там есть. </text:p>
          </table:table-cell>
        </table:table-row>
        <table:table-row>
          <table:table-cell office:value-type="string" table:style-name="tablecell" table:number-rows-spanned="2">
            <text:p text:style-name="tablealignleft">2004-03-03 18:55:34	</text:p>
          </table:table-cell>
        </table:table-row>
        <table:table-row>
          <table:table-cell office:value-type="string" table:style-name="tablecell">
            <text:p text:style-name="tablealignleft">Какой проект? 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Да уж. Подобной погребени давно не читал. Типа, писать собственно нечего, а очень охота. </text:p>
          </table:table-cell>
        </table:table-row>
        <table:table-row>
          <table:table-cell office:value-type="string" table:style-name="tablecell" table:number-rows-spanned="2">
            <text:p text:style-name="tablealignleft">2004-03-04 09:07:21	</text:p>
          </table:table-cell>
        </table:table-row>
        <table:table-row>
          <table:table-cell office:value-type="string" table:style-name="tablecell">
            <text:p text:style-name="tablealignleft">Интересно, нахрена автор так долго распинался о замене cmd.exe, если никакого проекта по эмуляции OS2 API нет, да и видимо уже никогда не будет…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то-нибудь видел исходники не ядра Мерлина, а существующего Presentation Manager? Где их искать, а то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</text:p>
          </table:table-cell>
        </table:table-row>
        <table:table-row>
          <table:table-cell office:value-type="string" table:style-name="tablecell" table:number-rows-spanned="4">
            <text:p text:style-name="tablealignleft">2004-03-04 12:44:08	</text:p>
          </table:table-cell>
        </table:table-row>
        <table:table-row>
          <table:table-cell office:value-type="string" table:style-name="tablecell">
            <text:p text:style-name="tablealignleft">Или: можно ли найти описание формата ресурсов PM - изображений, шрифтов, раскладок диалогов и прочего? Где их искать. </text:p>
          </table:table-cell>
        </table:table-row>
        <table:table-row>
          <table:table-cell office:value-type="string" table:style-name="tablecell">
            <text:p text:style-name="tablealignleft">Так как эта проблема будет основной, если кто-нибудь возьмется переписать PM. Окошки, диалоги, линейки задач - их сделать проще. Но ни одна программа не заработает без ресурсов. </text:p>
          </table:table-cell>
        </table:table-row>
        <table:table-row>
          <table:table-cell office:value-type="string" table:style-name="tablecell">
            <text:p text:style-name="tablealignleft">Есть утилита ResMgr, она умеет извлекать ресурсы из EXE-файлов, вызывая DosLoadResource. Надо еще уметь их разбирать. Так же, как можно научиться открывать файл MS Word с помощью DosOpen, а надо еще уметь его показывать.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>
            <text:p text:style-name="tablealignleft">2004-03-04 13:01:07	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 table:number-rows-spanned="2">
            <text:p text:style-name="tablealignleft">2004-03-05 06:12:07	</text:p>
          </table:table-cell>
        </table:table-row>
        <table:table-row>
          <table:table-cell office:value-type="string" table:style-name="tablecell">
            <text:p text:style-name="tablealignleft">2Pappa Karla Ну, это понятно. Вопрос в другом: Проект заглох или просто временно остановлен?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…временно остановлен. </text:p>
          </table:table-cell>
        </table:table-row>
        <table:table-row>
          <table:table-cell office:value-type="string" table:style-name="tablecell" table:number-rows-spanned="3">
            <text:p text:style-name="tablealignleft">2004-03-06 10:27:10	</text:p>
          </table:table-cell>
        </table:table-row>
        <table:table-row>
          <table:table-cell office:value-type="string" table:style-name="tablecell">
            <text:p text:style-name="tablealignleft">может продолжится в трех случаях - либо кому-то все остальное осто… надоест, будет больше нечем занятся либо прийдет большой дядя… </text:p>
          </table:table-cell>
        </table:table-row>
        <table:table-row>
          <table:table-cell office:value-type="string" table:style-name="tablecell">
            <text:p text:style-name="tablealignleft">PS: по последним данным дядей, которые не знают , куда бы вложыть милльоны баксов становится столько, шо могут и затоптать…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2 Papa Karla: насчёт дядей можно было бы иронию принять, если бы хотя бы на один поставленный ими вопрос относительно финансов кто-нибудь дал бы вразумительный ответ. </text:p>
          </table:table-cell>
        </table:table-row>
        <table:table-row>
          <table:table-cell office:value-type="string" table:style-name="tablecell">
            <text:p text:style-name="tablealignleft">2004-03-06 13:26:16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Ладно вам, господа, по весне то обостряться. Статья хорошая. Да, нового и революционного в ней ничего нет. Но человек посторался и свел разрозненные факты вместе. Я прочитал с интересом. Кое-что из приведенного софта даже нашел и попробывал. Это нормальная работа по продвижению продукта. И очень хорошо, что она делается. </text:p>
          </table:table-cell>
        </table:table-row>
        <table:table-row>
          <table:table-cell office:value-type="string" table:style-name="tablecell">
            <text:p text:style-name="tablealignleft">2004-03-07 13:07:48	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Охренительно хорошо. Здеть - не мешки ворочать. На порядок проще писать такое чем суппортить теже порты *nix прог и нативные разработки. </text:p>
          </table:table-cell>
        </table:table-row>
        <table:table-row>
          <table:table-cell office:value-type="string" table:style-name="tablecell">
            <text:p text:style-name="tablealignleft">2004-03-07 13:34:18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Раз так все просто, то почему же статьи на сайте на сайте появляются раз в месяц, а не каждый день? Все гуру заняты портами с *nix и разработками? И что, много напортили и разработали? Отвлеклись бы на денек и сатейку тиснули - новую, не избитую. Не нравится как Женя и комманда пишут? Сами напишите, покажите как надо. </text:p>
          </table:table-cell>
        </table:table-row>
        <table:table-row>
          <table:table-cell office:value-type="string" table:style-name="tablecell">
            <text:p text:style-name="tablealignleft">2004-03-07 14:42:59	</text:p>
          </table:table-cell>
        </table:table-row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2 Igor Vaskov: </text:p>
          </table:table-cell>
        </table:table-row>
        <table:table-row>
          <table:table-cell office:value-type="string" table:style-name="tablecell" table:number-rows-spanned="7">
            <text:p text:style-name="tablealignleft">2004-03-07 22:57:52	</text:p>
          </table:table-cell>
        </table:table-row>
        <table:table-row>
          <table:table-cell office:value-type="string" table:style-name="tablecell">
            <text:p text:style-name="tablealignleft">1. писать статьи умеет не каждый, </text:p>
          </table:table-cell>
        </table:table-row>
        <table:table-row>
          <table:table-cell office:value-type="string" table:style-name="tablecell">
            <text:p text:style-name="tablealignleft">не каждый хочет </text:p>
          </table:table-cell>
        </table:table-row>
        <table:table-row>
          <table:table-cell office:value-type="string" table:style-name="tablecell">
            <text:p text:style-name="tablealignleft">не каждый имеет для этого время </text:p>
          </table:table-cell>
        </table:table-row>
        <table:table-row>
          <table:table-cell office:value-type="string" table:style-name="tablecell">
            <text:p text:style-name="tablealignleft">не каждый считает нужным </text:p>
          </table:table-cell>
        </table:table-row>
        <table:table-row>
          <table:table-cell office:value-type="string" table:style-name="tablecell">
            <text:p text:style-name="tablealignleft">2. напортили много. если ты не знаешь, не значит, что ничего не делается. </text:p>
          </table:table-cell>
        </table:table-row>
        <table:table-row>
          <table:table-cell office:value-type="string" table:style-name="tablecell">
            <text:p text:style-name="tablealignleft">3. пишут. догадайся где ;)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 </text:p>
          </table:table-cell>
        </table:table-row>
        <table:table-row>
          <table:table-cell office:value-type="string" table:style-name="tablecell" table:number-rows-spanned="4">
            <text:p text:style-name="tablealignleft">2004-03-07 23:22:20	</text:p>
          </table:table-cell>
        </table:table-row>
        <table:table-row>
          <table:table-cell office:value-type="string" table:style-name="tablecell">
            <text:p text:style-name="tablealignleft">1. Женя хочет только положительные статьи </text:p>
          </table:table-cell>
        </table:table-row>
        <table:table-row>
          <table:table-cell office:value-type="string" table:style-name="tablecell">
            <text:p text:style-name="tablealignleft">2. Статью написать проще, но у нас дефицит не статей, а софта (afaik) </text:p>
          </table:table-cell>
        </table:table-row>
        <table:table-row>
          <table:table-cell office:value-type="string" table:style-name="tablecell">
            <text:p text:style-name="tablealignleft">3. Статью не надо саппортить, править баги, выпускать новую версию статьи и тп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 G. </text:p>
          </table:table-cell>
        </table:table-row>
        <table:table-row>
          <table:table-cell office:value-type="string" table:style-name="tablecell" table:number-rows-spanned="10">
            <text:p text:style-name="tablealignleft">2004-03-08 21:58:42	</text:p>
          </table:table-cell>
        </table:table-row>
        <table:table-row>
          <table:table-cell office:value-type="string" table:style-name="tablecell">
            <text:p text:style-name="tablealignleft">1. Согласен. Но почему-то каждый считает, что критик из него уж точно получится ;) </text:p>
          </table:table-cell>
        </table:table-row>
        <table:table-row>
          <table:table-cell office:value-type="string" table:style-name="tablecell">
            <text:p text:style-name="tablealignleft">2. Если я не знаю, значит сдлели тихо, без лишнего шума. Напишите, что сделали - спасибо скажу не только я, </text:p>
          </table:table-cell>
        </table:table-row>
        <table:table-row>
          <table:table-cell office:value-type="string" table:style-name="tablecell">
            <text:p text:style-name="tablealignleft">но и много осевого народу. </text:p>
          </table:table-cell>
        </table:table-row>
        <table:table-row>
          <table:table-cell office:value-type="string" table:style-name="tablecell">
            <text:p text:style-name="tablealignleft">3. Это где же выходят статьи про Ось по десятку в месяц (ну хотя-бы по одной в неделю)? Ссылку, брат, ссылку! </text:p>
          </table:table-cell>
        </table:table-row>
        <table:table-row>
          <table:table-cell office:value-type="string" table:style-name="tablecell">
            <text:p text:style-name="tablealignleft">2 vladest </text:p>
          </table:table-cell>
        </table:table-row>
        <table:table-row>
          <table:table-cell office:value-type="string" table:style-name="tablecell">
            <text:p text:style-name="tablealignleft">1. И имеет на то полное право. Если я буду чайники продавать, то в своем магазине никогда не повешу плакат, что мои чайники разваливаются через 2-а дня. Обсуждать проблемы надо на независимых сайтах. А здесь должны быть решения! Об этом я тут тоже разорялся. </text:p>
          </table:table-cell>
        </table:table-row>
        <table:table-row>
          <table:table-cell office:value-type="string" table:style-name="tablecell">
            <text:p text:style-name="tablealignleft">2. Дефицит софта потому, что деньги не вкладывают. А кто будет вкладывать деньги в систему, которую никто не знает? По моему так… </text:p>
          </table:table-cell>
        </table:table-row>
        <table:table-row>
          <table:table-cell office:value-type="string" table:style-name="tablecell">
            <text:p text:style-name="tablealignleft">3. У книг иногда выходят новые издания. Если книга нужная и интересная. Но вообще-то я совсем не понял, к чему этот пункт 3. </text:p>
          </table:table-cell>
        </table:table-row>
        <table:table-row>
          <table:table-cell office:value-type="string" table:style-name="tablecell">
            <text:p text:style-name="tablealignleft">2 All А почему никому не приходит в голову, что возможно простое разделение труда, кто-то статьи пишет, кто-то программы? Я не пойму почему мне упорно пытаются доказать, что статьи не нужны?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. </text:p>
          </table:table-cell>
        </table:table-row>
        <table:table-row>
          <table:table-cell office:value-type="string" table:style-name="tablecell" table:number-rows-spanned="3">
            <text:p text:style-name="tablealignleft">2004-03-09 20:04:17	</text:p>
          </table:table-cell>
        </table:table-row>
        <table:table-row>
          <table:table-cell office:value-type="string" table:style-name="tablecell">
            <text:p text:style-name="tablealignleft">а никто и не спорит, что статьи не нужны. но называть черное белым, а белое черным и выдавать это за истину в последней инстанции - дурной тон, не так ли? </text:p>
          </table:table-cell>
        </table:table-row>
        <table:table-row>
          <table:table-cell office:value-type="string" table:style-name="tablecell">
            <text:p text:style-name="tablealignleft">а теперь еще вот охота на ведьм началась. и я понимаю авторов сайта - это проще, чем создавать/спонсировать создание нового софта. И даже проще, чем писать статьи! </text:p>
          </table:table-cell>
        </table:table-row>
        <table:table-row>
          <table:table-cell office:value-type="string" table:style-name="tablecell">
            <text:p text:style-name="tablealignleft">kamuzon </text:p>
          </table:table-cell>
          <table:table-cell office:value-type="string" table:style-name="tablecell" table:number-rows-spanned="2">
            <text:p text:style-name="tablealignleft">Это далеко не просто. Мало того, тот, кто пишет всякую хрень на этом сайте, отвлекает других людей от их основных занятий, в следствие чего они меньше могут сделать по своему основному профилю, потому что занимаются блокированием ip адресов, модифицированием кода сайта, подчисткой “гениальных” сообщений и комментариев, вместо того, чтобы потратить это время с пользой для себя и окружающих. </text:p>
          </table:table-cell>
        </table:table-row>
        <table:table-row>
          <table:table-cell office:value-type="string" table:style-name="tablecell">
            <text:p text:style-name="tablealignleft">2004-03-10 12:00:04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vladest Ок. Сошлись на том, что статьи нужны. Теперь по подробнее, что именно в этой статье искажено? </text:p>
          </table:table-cell>
        </table:table-row>
        <table:table-row>
          <table:table-cell office:value-type="string" table:style-name="tablecell">
            <text:p text:style-name="tablealignleft">2004-03-10 13:23:21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вам удивляюсь! </text:p>
          </table:table-cell>
        </table:table-row>
        <table:table-row>
          <table:table-cell office:value-type="string" table:style-name="tablecell" table:number-rows-spanned="7">
            <text:p text:style-name="tablealignleft">2004-03-11 20:28:44	</text:p>
          </table:table-cell>
        </table:table-row>
        <table:table-row>
          <table:table-cell office:value-type="string" table:style-name="tablecell">
            <text:p text:style-name="tablealignleft">“Где вы эту траву берете”, “Погребень”, или как там еще… </text:p>
          </table:table-cell>
        </table:table-row>
        <table:table-row>
          <table:table-cell office:value-type="string" table:style-name="tablecell">
            <text:p text:style-name="tablealignleft">А КТО-НИБУДЬ из писавших ЧТО-НИБУДЬ для Полуоси в целом или для FreeOS в частности СДЕЛАЛ? </text:p>
          </table:table-cell>
        </table:table-row>
        <table:table-row>
          <table:table-cell office:value-type="string" table:style-name="tablecell">
            <text:p text:style-name="tablealignleft">За РЕДКИМ ИСКЛЮЧЕНИЕМ!!! </text:p>
          </table:table-cell>
        </table:table-row>
        <table:table-row>
          <table:table-cell office:value-type="string" table:style-name="tablecell">
            <text:p text:style-name="tablealignleft">Трепаться мы все мастера. А кто писать программы будет? Пушкин? </text:p>
          </table:table-cell>
        </table:table-row>
        <table:table-row>
          <table:table-cell office:value-type="string" table:style-name="tablecell">
            <text:p text:style-name="tablealignleft">Эмуляции API нету, потому что у нас все - БОЛТУНЫ и НИ ОДНОГО ПРОГРАММИСТА. Найдутся программисты - напишут API, и даже безо всяких там “дядей с большими деньгами”. Линух ведь как-то подняли… Видно болтунов отсеивали на самых начальных этапах. </text:p>
          </table:table-cell>
        </table:table-row>
        <table:table-row>
          <table:table-cell office:value-type="string" table:style-name="tablecell">
            <text:p text:style-name="tablealignleft">Интересно, как это я свою СисИнфу 4 года сам писал, без “дяди с кошельком”, а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ey Smirnov Не согласен категорически. Хороший софт должен писаться на профессиональной основе - т.е. за деньги. Только тогда он будет и качественным и завершенным в срок. Если бы ты получал по 1.5 килобакса в месяц за написание СисИнфы, мы бы уже видели законченный проект через 2-а года. Бюджет проекта в 100 000 - мелочевка. Через меня таких проектов проходит десяток в год. Но не под OS/2. Настойчивые попытки продвинуть OS/2 не приводят к положительным результатам в основном из-за того, что ситему просто не знают. Заказчики боятся, что не смогут найти обслуживающий персонал. Специалиста, знающего OS/2, в уездном городе днем с огнем не сыщешь. Даже хуже - знающего _об_ OS/2! </text:p>
          </table:table-cell>
        </table:table-row>
        <table:table-row>
          <table:table-cell office:value-type="string" table:style-name="tablecell" table:number-rows-spanned="4">
            <text:p text:style-name="tablealignleft">2004-03-12 21:51:49	</text:p>
          </table:table-cell>
        </table:table-row>
        <table:table-row>
          <table:table-cell office:value-type="string" table:style-name="tablecell">
            <text:p text:style-name="tablealignleft">Нужна реклама, продвижение OS/2, eCS на рынке. Яркая и… тупая. </text:p>
          </table:table-cell>
        </table:table-row>
        <table:table-row>
          <table:table-cell office:value-type="string" table:style-name="tablecell">
            <text:p text:style-name="tablealignleft">Нельзя ждать от рекламы выверенности технической документации. Реклама должна запоминаться и больше ничего.</text:p>
          </table:table-cell>
        </table:table-row>
        <table:table-row>
          <table:table-cell office:value-type="string" table:style-name="tablecell">
            <text:p text:style-name="tablealignleft">А что до Линукса - то там-то как раз дяди с кошельком и рулят. Без них бы вообще ничего небыло. Только IBM забросал в Линукс десяки (если не сотни) миллионов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P.S. И, надеюсь, что я попадаю в “редкое исключение”, как человек сделавший несколько Осевых проектов, хоть и не широко извесных, но до сих пор работающих. Кто интересуется, может поискать информацию на этом сайте. </text:p>
          </table:table-cell>
        </table:table-row>
        <table:table-row>
          <table:table-cell office:value-type="string" table:style-name="tablecell">
            <text:p text:style-name="tablealignleft">2004-03-12 21:56:32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Alexey Smirnov - Igor Vaskov в общем все сказал. Про толстых дядей - имелись ввиду дяди, которых даже не интересует разработка софта или даже вообще какая-либо разработка. У них куча дурных денег и они могут их вложить - в недвижимость, в земельные участки , еще во что-нибудь…. лимон баксов - выложат и не поморщатся… </text:p>
          </table:table-cell>
        </table:table-row>
        <table:table-row>
          <table:table-cell office:value-type="string" table:style-name="tablecell">
            <text:p text:style-name="tablealignleft">2004-03-13 00:36:54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 Igor Vaskov - какое там OS/2 - тут уже наблюдаются трудности со знанием файл-коммандеров и копированием файлов с диска А: на диск C: </text:p>
          </table:table-cell>
        </table:table-row>
        <table:table-row>
          <table:table-cell office:value-type="string" table:style-name="tablecell" table:number-rows-spanned="2">
            <text:p text:style-name="tablealignleft">2004-03-13 00:39:02	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f653aebbc6c602429ff70bbb7a515bd0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ы! </text:p>
          </table:table-cell>
        </table:table-row>
        <table:table-row>
          <table:table-cell office:value-type="string" table:style-name="tablecell" table:number-rows-spanned="13">
            <text:p text:style-name="tablealignleft">2004-03-13 05:17:03	</text:p>
          </table:table-cell>
        </table:table-row>
        <table:table-row>
          <table:table-cell office:value-type="string" table:style-name="tablecell">
            <text:p text:style-name="tablealignleft">Да причем тут РЕКЛАМА OS/2/eCS? </text:p>
          </table:table-cell>
        </table:table-row>
        <table:table-row>
          <table:table-cell office:value-type="string" table:style-name="tablecell">
            <text:p text:style-name="tablealignleft">Чей-то я НЕ ВЪЕДУ. Статья называется “Open Source и OS/2. Часть 2”. При чем тут eCS? </text:p>
          </table:table-cell>
        </table:table-row>
        <table:table-row>
          <table:table-cell office:value-type="string" table:style-name="tablecell">
            <text:p text:style-name="tablealignleft">OS/2 КАК ПРОДУКТ фирмы IBM уже практически не существует - и, естественно, не рекламируется. Я лично рекламу OS/2 в <text:a xlink:type="simple" xlink:href="http://osfree.ru/doku/doku.php?id=ru:articles:oss2-os2:www.altavista.com" text:style-name="Internet_20_link" text:visited-style-name="Visited_20_Internet_20_Link">www.altavista.com</text:a> последний раз видал году так в 1997. </text:p>
          </table:table-cell>
        </table:table-row>
        <table:table-row>
          <table:table-cell office:value-type="string" table:style-name="tablecell">
            <text:p text:style-name="tablealignleft">eCS - мне почему-то кажется, что тут и реклама уже не поможет. eCS, ИМХО, имеет рынок из тех Полуосевиков, кто не стал переходить на Линух - т.е., он даже УЖЕ, чем рынок OS/2 года 3-4 назад. И расти уж точно не будет. ИМХО. Именно по-этому такие СКРОМНЫЕ потуги милая нам фирма, выпускающая eCS и производит. Как по продвижению, так и по ПЕРЕРАБОТКЕ своего продукта. </text:p>
          </table:table-cell>
        </table:table-row>
        <table:table-row>
          <table:table-cell office:value-type="string" table:style-name="tablecell">
            <text:p text:style-name="tablealignleft">Это все очень похоже на такую, знаете, “тихую смерть в кругу друзей и родственников”, но никак ни на “продвижение продукта” пользователям. Не говоря уж о КОРПОРАТИВНЫХ! </text:p>
          </table:table-cell>
        </table:table-row>
        <table:table-row>
          <table:table-cell office:value-type="string" table:style-name="tablecell">
            <text:p text:style-name="tablealignleft">А по-этому, речь может идти ТОЛЬКО О РАЗРАБОТКЕ СВОБОДНОЙ ПОЛУОСИ. Тут все просто - “победа или смерть”. А мы все болтаем - типа, “Юра Прокушев написал дрянную статейку…” Вот так еще пару лет проболтаем - и глядишь, и статейки писать будет не про что. </text:p>
          </table:table-cell>
        </table:table-row>
        <table:table-row>
          <table:table-cell office:value-type="string" table:style-name="tablecell">
            <text:p text:style-name="tablealignleft">Юра Прокушев ПРАКТИЧЕСКИ ОДИН тянет огромное количество “свободных” проектов. Хоть бы кто ему помог! Из тех, кто “сделал несколько Осевых проектов, хоть и не широко извесных, но до сих пор работающих” - взяли бы, и написали бы простую утилиту SORT.EXE, или еще чего-там не хватает для проекта FreeOS2? </text:p>
          </table:table-cell>
        </table:table-row>
        <table:table-row>
          <table:table-cell office:value-type="string" table:style-name="tablecell">
            <text:p text:style-name="tablealignleft">Давайте, блин, работать, а не хвалиться своиим “былыми достижениями”. </text:p>
          </table:table-cell>
        </table:table-row>
        <table:table-row>
          <table:table-cell office:value-type="string" table:style-name="tablecell">
            <text:p text:style-name="tablealignleft">Вот, что я собственно, хотел сказать. </text:p>
          </table:table-cell>
        </table:table-row>
        <table:table-row>
          <table:table-cell office:value-type="string" table:style-name="tablecell">
            <text:p text:style-name="tablealignleft">А что касается СисИнфы - так это уже ВПОЛНЕ ЗАКОНЧЕННЫЙ ПРОДУКТ. Уж куда покруче всяких там IBM System Information да и SYSBENCH впридачу. А других, в стране пополамовцев, прастите, и вовсе нету. ;) </text:p>
          </table:table-cell>
        </table:table-row>
        <table:table-row>
          <table:table-cell office:value-type="string" table:style-name="tablecell">
            <text:p text:style-name="tablealignleft">Я, лично, к проекту FreeOS2 ОБЯЗАТЕЛЬНО присоединюсь. И писать буду все, что Юрка скажет. А трепаться можно и в свободное от работы время. </text:p>
          </table:table-cell>
        </table:table-row>
        <table:table-row>
          <table:table-cell office:value-type="string" table:style-name="tablecell">
            <text:p text:style-name="tablealignleft">С уважением. Алексей. </text:p>
          </table:table-cell>
        </table:table-row>
        <table:table-row>
          <table:table-cell office:value-type="string" table:style-name="tablecell">
            <text:p text:style-name="tablealignleft">Yu </text:p>
          </table:table-cell>
          <table:table-cell office:value-type="string" table:style-name="tablecell" table:number-rows-spanned="2">
            <text:p text:style-name="tablealignleft">Так держать! :) </text:p>
          </table:table-cell>
        </table:table-row>
        <table:table-row>
          <table:table-cell office:value-type="string" table:style-name="tablecell">
            <text:p text:style-name="tablealignleft">2004-03-13 10:35:38	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 Smirnov: </text:p>
          </table:table-cell>
        </table:table-row>
        <table:table-row>
          <table:table-cell office:value-type="string" table:style-name="tablecell" table:number-rows-spanned="3">
            <text:p text:style-name="tablealignleft">2004-03-13 20:45:01	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ага. нехватает: денег, технической информации, людей, которые моглибы чтото сделать _реальное_ , а не sort.xxx ну и собсно самих исходников. Мало того - неизвестно, как ибм воспримет само существование подобной ос. врядли с радостью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Я согласен присоединиться. У меня последний год: “вот-вот разберусь с делами, и…”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 зато все дела делаются под OS/2. И еще я думаю, что наличие некоторых исходников означает наличие работающих тестов. Имея под рукой test.exe, можно увидеть, что в новой OS делается не так. </text:p>
          </table:table-cell>
        </table:table-row>
        <table:table-row>
          <table:table-cell office:value-type="string" table:style-name="tablecell" table:number-rows-spanned="2">
            <text:p text:style-name="tablealignleft">2004-03-13 21:07:17	</text:p>
          </table:table-cell>
        </table:table-row>
        <table:table-row>
          <table:table-cell office:value-type="string" table:style-name="tablecell">
            <text:p text:style-name="tablealignleft">Меня не привлекает идея ReactOS, думаю, Билли ее в конце концов задушит, зато мне понравилась OS L4 (“Эльвира”). Еще я хочу переносимости на другие платформы, потому что с помощью виртуальных машин можно будет, сидя в бункере, оттягивать конец еще очень долго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оттягивать конец можно по разному: например наполнять текущую ос новым софтом. но за так никто этого делать не будет </text:p>
          </table:table-cell>
        </table:table-row>
        <table:table-row>
          <table:table-cell office:value-type="string" table:style-name="tablecell">
            <text:p text:style-name="tablealignleft">2004-03-13 23:35:18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а! </text:p>
          </table:table-cell>
        </table:table-row>
        <table:table-row>
          <table:table-cell office:value-type="string" table:style-name="tablecell" table:number-rows-spanned="21">
            <text:p text:style-name="tablealignleft">2004-03-13 23:49:55	</text:p>
          </table:table-cell>
        </table:table-row>
        <table:table-row>
          <table:table-cell office:value-type="string" table:style-name="tablecell">
            <text:p text:style-name="tablealignleft">У нас нет </text:p>
          </table:table-cell>
        </table:table-row>
        <table:table-row>
          <table:table-cell office:value-type="string" table:style-name="tablecell">
            <text:p text:style-name="tablealignleft">1)Своего ядра </text:p>
          </table:table-cell>
        </table:table-row>
        <table:table-row>
          <table:table-cell office:value-type="string" table:style-name="tablecell">
            <text:p text:style-name="tablealignleft">2)Своего PM - хотя работы ведутся - это даже не проект FreePM - помните, парень-украинец что-то совершенно свое своял? </text:p>
          </table:table-cell>
        </table:table-row>
        <table:table-row>
          <table:table-cell office:value-type="string" table:style-name="tablecell">
            <text:p text:style-name="tablealignleft">3)Своего стека </text:p>
          </table:table-cell>
        </table:table-row>
        <table:table-row>
          <table:table-cell office:value-type="string" table:style-name="tablecell">
            <text:p text:style-name="tablealignleft">4)Своего MMOS2 </text:p>
          </table:table-cell>
        </table:table-row>
        <table:table-row>
          <table:table-cell office:value-type="string" table:style-name="tablecell">
            <text:p text:style-name="tablealignleft">Кажется, все… <draw:frame draw:style-name="media" draw:name="3" text:anchor-type="as-char" draw:z-index="3" svg:width="" svg:rel-width="100%" svg:height="0cm"><draw:image xlink:href="Pictures/9b3f8d97c71c03728e82a1cdc182eb0d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Остальное есть. Или можно написать. <draw:frame draw:style-name="media" draw:name="4" text:anchor-type="as-char" draw:z-index="4" svg:width="" svg:rel-width="100%" svg:height="0cm"><draw:image xlink:href="Pictures/9b3f8d97c71c03728e82a1cdc182eb0d.svg" xlink:type="simple" xlink:show="embed" xlink:actuate="onLoad"/></draw:frame>) </text:p>
          </table:table-cell>
        </table:table-row>
        <table:table-row>
          <table:table-cell office:value-type="string" table:style-name="tablecell">
            <text:p text:style-name="tablealignleft">По ядру - ядро - это ядро и драйвера. Нужно взять ЛЮБОЕ СВОБОДНОЕ ЯДРО, от того же ReactOS, и не надеясь на “дядю” дальше вести его самостоятельно. Срочно! Можно взять и FreeBSD ядро - чем мы хуже Макинтошников? Они смогли перейти на ядро FreeBSD - а мы все как “невеста на выдание” - перебираем, перебираем… </text:p>
          </table:table-cell>
        </table:table-row>
        <table:table-row>
          <table:table-cell office:value-type="string" table:style-name="tablecell">
            <text:p text:style-name="tablealignleft">Задача простая - сделать систему, которая ВЫГЛЯДИПА как OS/2 и могла грузить LX exeшники. </text:p>
          </table:table-cell>
        </table:table-row>
        <table:table-row>
          <table:table-cell office:value-type="string" table:style-name="tablecell">
            <text:p text:style-name="tablealignleft">ВСЕ! </text:p>
          </table:table-cell>
        </table:table-row>
        <table:table-row>
          <table:table-cell office:value-type="string" table:style-name="tablecell">
            <text:p text:style-name="tablealignleft">И IBM и Microsoft тут вообще будут не причем! </text:p>
          </table:table-cell>
        </table:table-row>
        <table:table-row>
          <table:table-cell office:value-type="string" table:style-name="tablecell">
            <text:p text:style-name="tablealignleft">Фактически стоит такая задача: </text:p>
          </table:table-cell>
        </table:table-row>
        <table:table-row>
          <table:table-cell office:value-type="string" table:style-name="tablecell">
            <text:p text:style-name="tablealignleft">1)Выбрать ядро. Я голосую лично за FreeBSD или за ReactOS. FreeBSD мне кажется предпочтительнее. </text:p>
          </table:table-cell>
        </table:table-row>
        <table:table-row>
          <table:table-cell office:value-type="string" table:style-name="tablecell">
            <text:p text:style-name="tablealignleft">2)Написать LX-loader </text:p>
          </table:table-cell>
        </table:table-row>
        <table:table-row>
          <table:table-cell office:value-type="string" table:style-name="tablecell">
            <text:p text:style-name="tablealignleft">3)Написать эмуляцию DOSCALLS,DLL, VIOCALLS,DLL и всего остального. Плюс - утилиты командной строки. </text:p>
          </table:table-cell>
        </table:table-row>
        <table:table-row>
          <table:table-cell office:value-type="string" table:style-name="tablecell">
            <text:p text:style-name="tablealignleft">4)Поддержать проект FreePM. </text:p>
          </table:table-cell>
        </table:table-row>
        <table:table-row>
          <table:table-cell office:value-type="string" table:style-name="tablecell">
            <text:p text:style-name="tablealignleft">И вот я в “Хопре”! Делов то! Стек, мультимедию, модель драйверов - и прочее - все приходит с ядром! </text:p>
          </table:table-cell>
        </table:table-row>
        <table:table-row>
          <table:table-cell office:value-type="string" table:style-name="tablecell">
            <text:p text:style-name="tablealignleft">Фактически - это работа на полгода - год для группы из 10-15 человек! Причем не очень ударная! </text:p>
          </table:table-cell>
        </table:table-row>
        <table:table-row>
          <table:table-cell office:value-type="string" table:style-name="tablecell">
            <text:p text:style-name="tablealignleft">И тогда не прийдется “оттягивать конец”! </text:p>
          </table:table-cell>
        </table:table-row>
        <table:table-row>
          <table:table-cell office:value-type="string" table:style-name="tablecell">
            <text:p text:style-name="tablealignleft">Вот такое мое ИМХО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обращаюсь к Прокушеву и ко всем остальным! </text:p>
          </table:table-cell>
        </table:table-row>
        <table:table-row>
          <table:table-cell office:value-type="string" table:style-name="tablecell" table:number-rows-spanned="5">
            <text:p text:style-name="tablealignleft">2004-03-14 01:50:58	</text:p>
          </table:table-cell>
        </table:table-row>
        <table:table-row>
          <table:table-cell office:value-type="string" table:style-name="tablecell">
            <text:p text:style-name="tablealignleft">Давайте закончим диалог про выбор ядра. Выберем его и начнем работать. </text:p>
          </table:table-cell>
        </table:table-row>
        <table:table-row>
          <table:table-cell office:value-type="string" table:style-name="tablecell">
            <text:p text:style-name="tablealignleft">И не нужно боятся, что кто-то отсеется из-за нежелания работать с данным ядром. Никто и не работает! Все только высказывают свое мнение. </text:p>
          </table:table-cell>
        </table:table-row>
        <table:table-row>
          <table:table-cell office:value-type="string" table:style-name="tablecell">
            <text:p text:style-name="tablealignleft">Голову даю на отсечение - как только работа “сдвинется с мертвой точки” - сразу народ повалит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Да, вопрос о смене ядра нужно поднимать. Так или иначе IBM прекратит выпускать новые ядра рано или поздно. И уж точно на 64-бит переходить не будет. IMHO. Если я не прав - поправьте. Но все планы eCS - очень большой секрет и свои планы на предмет развития системы строить невозможно на пустом месте. </text:p>
          </table:table-cell>
        </table:table-row>
        <table:table-row>
          <table:table-cell office:value-type="string" table:style-name="tablecell" table:number-rows-spanned="2">
            <text:p text:style-name="tablealignleft">2004-03-14 12:22:15	</text:p>
          </table:table-cell>
        </table:table-row>
        <table:table-row>
          <table:table-cell office:value-type="string" table:style-name="tablecell">
            <text:p text:style-name="tablealignleft">А что по поводу альтернативного ядра то Windows ориентированное ядро мне нравится гораздо более любого Unix ориентированного. По простой причине. Windows разрабатывалась позже. Идеи положенные в основу более прогрессивные, чем у старушки Unix. Да и общего у Оси гораздо болше с Виндой, нежели с Юниксом. Опять же IMHO.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А новое ядро какую модель многозадачности будет поддерживать? Осевую или юниксовую? </text:p>
          </table:table-cell>
        </table:table-row>
        <table:table-row>
          <table:table-cell office:value-type="string" table:style-name="tablecell">
            <text:p text:style-name="tablealignleft">2004-03-14 13:31:01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А это - как выберем, так и будет. Мне ядро с Юниксовой многозадачностью не нужно. Зачем, если есть Фря, Линукс, Солярка? Жалкое (ну или не очень ) подобие Фри? А надо ли? </text:p>
          </table:table-cell>
        </table:table-row>
        <table:table-row>
          <table:table-cell office:value-type="string" table:style-name="tablecell">
            <text:p text:style-name="tablealignleft">2004-03-14 14:02:38	</text:p>
          </table:table-cell>
        </table:table-row>
        <table:table-row>
          <table:table-cell office:value-type="string" table:style-name="tablecell">
            <text:p text:style-name="tablealignleft">Yury Bokhoncovich </text:p>
          </table:table-cell>
          <table:table-cell office:value-type="string" table:style-name="tablecell" table:number-rows-spanned="2">
            <text:p text:style-name="tablealignleft">Парни, IMHO Вы напрсано тратите время и силы на такую ерунду. </text:p>
          </table:table-cell>
        </table:table-row>
        <table:table-row>
          <table:table-cell office:value-type="string" table:style-name="tablecell" table:number-rows-spanned="5">
            <text:p text:style-name="tablealignleft">2004-03-14 15:26:31	</text:p>
          </table:table-cell>
        </table:table-row>
        <table:table-row>
          <table:table-cell office:value-type="string" table:style-name="tablecell">
            <text:p text:style-name="tablealignleft">Я Вам даю дельную идею: </text:p>
          </table:table-cell>
        </table:table-row>
        <table:table-row>
          <table:table-cell office:value-type="string" table:style-name="tablecell">
            <text:p text:style-name="tablealignleft">лучше начачть с того что вскочить экспресс с Линуксом - сделать так, чтобы OS/2 программы (включая PM/WPS) запускать в Линукс как родные. </text:p>
          </table:table-cell>
        </table:table-row>
        <table:table-row>
          <table:table-cell office:value-type="string" table:style-name="tablecell">
            <text:p text:style-name="tablealignleft">Очевидно, самый лучший способ - это что-то напообие WINE только для OS/2 API/ABI. </text:p>
          </table:table-cell>
        </table:table-row>
        <table:table-row>
          <table:table-cell office:value-type="string" table:style-name="tablecell">
            <text:p text:style-name="tablealignleft">Так как сказать, LKP for OS/2 (<text:a xlink:type="simple" xlink:href="http://elfldr.netlabs.org" text:style-name="Internet_20_link" text:visited-style-name="Visited_20_Internet_20_Link">http://elfldr.netlabs.org</text:a>) наоборт, OS/2 Kernel Personality for Linux. Минимально требуется чтобы работало os2krnli - с него и надо начинать, остальное можно брать из “Родной” OS/2. Именно так WINE и начинался, а теперь уже можно IE пускать.:)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Yury Bokhoncovich IMHO Напрасно тратишь время. Те, кто хотел Пингвинов давно уже их получили. Большинству из тех, кто остался на Оси нравятся не внешние приблуды, а именно ядро системы, принципы построения, многозадачность. За это приверженцы Оси готовы терпеть отсутсвие софта, слабую поддержку и т.п. Мне, например, идея Иксов, как основного графического терминала чужда в принципе. Что хорошо для удаленного управления не всегда хорошо в настольной системе. </text:p>
          </table:table-cell>
        </table:table-row>
        <table:table-row>
          <table:table-cell office:value-type="string" table:style-name="tablecell" table:number-rows-spanned="3">
            <text:p text:style-name="tablealignleft">2004-03-14 16:15:24	</text:p>
          </table:table-cell>
        </table:table-row>
        <table:table-row>
          <table:table-cell office:value-type="string" table:style-name="tablecell">
            <text:p text:style-name="tablealignleft">Пускать Осевые приложения - не может быть целью. Практически у всех приложений Оси есть аналоги. </text:p>
          </table:table-cell>
        </table:table-row>
        <table:table-row>
          <table:table-cell office:value-type="string" table:style-name="tablecell">
            <text:p text:style-name="tablealignleft">Так что никому никуда прыгать не советую. У Оси, как и у России, свой особый путь ;)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И то верно, пользователи оси сидят в ней за идею, значит и ядро должно быть идейное. </text:p>
          </table:table-cell>
        </table:table-row>
        <table:table-row>
          <table:table-cell office:value-type="string" table:style-name="tablecell" table:number-rows-spanned="2">
            <text:p text:style-name="tablealignleft">2004-03-14 20:33:24	</text:p>
          </table:table-cell>
        </table:table-row>
        <table:table-row>
          <table:table-cell office:value-type="string" table:style-name="tablecell">
            <text:p text:style-name="tablealignleft">Нет смысла брать freebsd ядро - безыдейно-юниховое оно во-первых, а во вторых нам не надо абсолютно ничего от него за исключением самых основных функций, которые обеспечивают обычные микроядра. Идея использовать фрюшные драйвера, мультимедию и стек без переделки с помощью фрюшного ядра - чушь полная. Касабельно win ориентированных ядер - а нафига они то нужны ? Что они дадут по сравнению с теме же готовыми, проверенными временем микроядрами ? На ничего, никакой доп функциональности все равно не понадобится. На самом деле брать в целом чужое ядро врядли принесет какие выгоды в скорости разработки и пр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на самом деле я даже думаю, что и ядро по большому счету особо переделывать не нужно. потому, что его головой проектировали </text:p>
          </table:table-cell>
        </table:table-row>
        <table:table-row>
          <table:table-cell office:value-type="string" table:style-name="tablecell">
            <text:p text:style-name="tablealignleft">2004-03-14 20:43:23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Вот мы опять вперлись в дискуссию… Про Ядро. </text:p>
          </table:table-cell>
        </table:table-row>
        <table:table-row>
          <table:table-cell office:value-type="string" table:style-name="tablecell" table:number-rows-spanned="8">
            <text:p text:style-name="tablealignleft">2004-03-14 21:16:30	</text:p>
          </table:table-cell>
        </table:table-row>
        <table:table-row>
          <table:table-cell office:value-type="string" table:style-name="tablecell">
            <text:p text:style-name="tablealignleft">Ребята! У нас НЕТ ЯДРА. И НЕ БУДЕТ. </text:p>
          </table:table-cell>
        </table:table-row>
        <table:table-row>
          <table:table-cell office:value-type="string" table:style-name="tablecell">
            <text:p text:style-name="tablealignleft">Никогда свободным код ядра OS/2 не станет. Или кто-то сомневается? </text:p>
          </table:table-cell>
        </table:table-row>
        <table:table-row>
          <table:table-cell office:value-type="string" table:style-name="tablecell">
            <text:p text:style-name="tablealignleft">А может быть, мы сами напишем “с головой” “идейное” ядро? И заодно модель драйверов, IFS и мультимедию? Ну, ну… </text:p>
          </table:table-cell>
        </table:table-row>
        <table:table-row>
          <table:table-cell office:value-type="string" table:style-name="tablecell">
            <text:p text:style-name="tablealignleft">Объясните, что, Джобс - дурак, что ли? Сначала NeXT, потом System X - а ядро “безыдейно-юниксовое”… </text:p>
          </table:table-cell>
        </table:table-row>
        <table:table-row>
          <table:table-cell office:value-type="string" table:style-name="tablecell">
            <text:p text:style-name="tablealignleft">В промышленности принято следовать прецендентам. Если кто-то выбрал для своего КОММЕРЧЕСКОГО (я подчеркиваю) продкута FreeBSD ядро, и продукт этом вполне успешный - почему бы нам не повторить его путь? </text:p>
          </table:table-cell>
        </table:table-row>
        <table:table-row>
          <table:table-cell office:value-type="string" table:style-name="tablecell">
            <text:p text:style-name="tablealignleft">Скажите, кто-нибудь работал из Вас на Маках? Вы можете внятно раскритиковать System X? типа - много хуже чем System 7.5, переход на BSD ядро был ошибкой и т.д. </text:p>
          </table:table-cell>
        </table:table-row>
        <table:table-row>
          <table:table-cell office:value-type="string" table:style-name="tablecell">
            <text:p text:style-name="tablealignleft">;) ;) ;) ;)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вайте очень четко определимся. </text:p>
          </table:table-cell>
        </table:table-row>
        <table:table-row>
          <table:table-cell office:value-type="string" table:style-name="tablecell" table:number-rows-spanned="7">
            <text:p text:style-name="tablealignleft">2004-03-14 21:29:05	</text:p>
          </table:table-cell>
        </table:table-row>
        <table:table-row>
          <table:table-cell office:value-type="string" table:style-name="tablecell">
            <text:p text:style-name="tablealignleft">Даже если у нас будет код OS/2 ядра - он будет ВОРОВАННЫЙ. Разработка ядра будет прекращена в текущем году. Я очень сомневаюсь, что на новых материнках того же ServerWorks и даже Intel с VIA хваленая “многозадачность” о которой так много говорили большевики будет ВООБЩЕ РАБОТАТЬ. Не говоря уже о 64 разрядности. </text:p>
          </table:table-cell>
        </table:table-row>
        <table:table-row>
          <table:table-cell office:value-type="string" table:style-name="tablecell">
            <text:p text:style-name="tablealignleft">А драйвера кто писать будет? Мне лично надоело ждать “от моря погоды” и радоваться, когда IBM соизволит выложить драйвер к РАИДу или SCSI, который уже год как есть в каждом затюканном линухе. </text:p>
          </table:table-cell>
        </table:table-row>
        <table:table-row>
          <table:table-cell office:value-type="string" table:style-name="tablecell">
            <text:p text:style-name="tablealignleft">Я тут хохмы ради пробовал поставить Aurora на новый сервер Dell у одного чувака - нету драйверов под РАИД. НЕТУ. И НЕ БУДЕТ. Все. </text:p>
          </table:table-cell>
        </table:table-row>
        <table:table-row>
          <table:table-cell office:value-type="string" table:style-name="tablecell">
            <text:p text:style-name="tablealignleft">Наша задача не вспоминать, как все круто работало, не за “идею боротся” - а УПАСТЬ НА ХВОСТ группе разработчиков. Всеравно чего. Как это вполне удачно сделал Джобс. </text:p>
          </table:table-cell>
        </table:table-row>
        <table:table-row>
          <table:table-cell office:value-type="string" table:style-name="tablecell">
            <text:p text:style-name="tablealignleft">Странно, что Вы этого не понимаете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2 Smirnov: ну и чего ты разоразся так? Аж уши вянут… </text:p>
          </table:table-cell>
        </table:table-row>
        <table:table-row>
          <table:table-cell office:value-type="string" table:style-name="tablecell" table:number-rows-spanned="6">
            <text:p text:style-name="tablealignleft">2004-03-14 22:08:03	</text:p>
          </table:table-cell>
        </table:table-row>
        <table:table-row>
          <table:table-cell office:value-type="string" table:style-name="tablecell">
            <text:p text:style-name="tablealignleft">По поводу перехода Маков на фрибзд - а стоит ли повторять чужие ошибки? ;) </text:p>
          </table:table-cell>
        </table:table-row>
        <table:table-row>
          <table:table-cell office:value-type="string" table:style-name="tablecell">
            <text:p text:style-name="tablealignleft">Имеющийся код ядра, ворованный он или нет, все равно будет использован при разработке нового ядра, хотя бы в справочных целях. </text:p>
          </table:table-cell>
        </table:table-row>
        <table:table-row>
          <table:table-cell office:value-type="string" table:style-name="tablecell">
            <text:p text:style-name="tablealignleft">Драйверов в оси с каждым годов становятся все больше и больше. Уже отпала проблема с video драйверами, ide драйверами, отпадает потихоньку проблема со звуком, с сетью все лучше и лучше… Да, со scsi контроллерами дела хуже, поскольку это весьма узких рынок по сравнению с остальным железом, но писать для них драйвера не сложнее чем для всего остального, останавливает только отсутсвие насущной необходимости. </text:p>
          </table:table-cell>
        </table:table-row>
        <table:table-row>
          <table:table-cell office:value-type="string" table:style-name="tablecell">
            <text:p text:style-name="tablealignleft">Не встречалась еще ни одна широкоиспользуемая конфигурация, куда так или иначе не встала бы os/2. Даже на новые 64 битные атлоны, и то встает и работает. </text:p>
          </table:table-cell>
        </table:table-row>
        <table:table-row>
          <table:table-cell office:value-type="string" table:style-name="tablecell">
            <text:p text:style-name="tablealignleft">А по поводу упасть на хвост - а в чем смысл ? Ну получишь ты через годы напряженного труда искомый продукт - дальше то что с ним делать? Какие такие рулезные программы есть для оси, что для их использования надо проложить столько усилий? Какие такие особенности в этой ОС, что не исчезнут они с переходом на ядро БЗД, а только разовьются до высот неизмеримых?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Кстати, по поводу написания всего самостоятельно - ReactOS же написали, и много других. Включая те же линух и бзд. Сейчас по всему интернету, включая русский, новые ОС и руководства по их созданию для чайников нарождаются с великой силой. </text:p>
          </table:table-cell>
        </table:table-row>
        <table:table-row>
          <table:table-cell office:value-type="string" table:style-name="tablecell">
            <text:p text:style-name="tablealignleft">2004-03-14 22:1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Полностью поддерживаю nickk! Повторять чужие ошибки в виде падения на хвост морально устаревающих OS бессмысленно. Маки для нас - не пример. Там все гораздо хуже - разработчиков практически нет, альтернативных платформ тоже нет. Захотел это ядро портировал - не захотел - другое. Выбрали то, что портировать было дешевле. И все. </text:p>
          </table:table-cell>
        </table:table-row>
        <table:table-row>
          <table:table-cell office:value-type="string" table:style-name="tablecell" table:number-rows-spanned="3">
            <text:p text:style-name="tablealignleft">2004-03-14 22:44:52	</text:p>
          </table:table-cell>
        </table:table-row>
        <table:table-row>
          <table:table-cell office:value-type="string" table:style-name="tablecell">
            <text:p text:style-name="tablealignleft">Да и не уверен я, что для Фри вопрос с драйверами менее острый. </text:p>
          </table:table-cell>
        </table:table-row>
        <table:table-row>
          <table:table-cell office:value-type="string" table:style-name="tablecell">
            <text:p text:style-name="tablealignleft">Микроядро для Оси (меня очень радует проект QNX) - очень хорошая идея. Всячески поддерживаю и буду помогать чем смогу. Проект по разработке нового ядра - это то, что сейчас жизненно необходимо Осевому сообществу для поднятия духа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Smirnov: </text:p>
          </table:table-cell>
        </table:table-row>
        <table:table-row>
          <table:table-cell office:value-type="string" table:style-name="tablecell" table:number-rows-spanned="4">
            <text:p text:style-name="tablealignleft">2004-03-15 00:55:27	</text:p>
          </table:table-cell>
        </table:table-row>
        <table:table-row>
          <table:table-cell office:value-type="string" table:style-name="tablecell">
            <text:p text:style-name="tablealignleft">новое вядро никак не решит проблемы отсуцтвия драйверов для той же скази. </text:p>
          </table:table-cell>
        </table:table-row>
        <table:table-row>
          <table:table-cell office:value-type="string" table:style-name="tablecell">
            <text:p text:style-name="tablealignleft">хочешь скажу - что решит? </text:p>
          </table:table-cell>
        </table:table-row>
        <table:table-row>
          <table:table-cell office:value-type="string" table:style-name="tablecell">
            <text:p text:style-name="tablealignleft">угадай с 1 раза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Ну, хорошо… ;) </text:p>
          </table:table-cell>
        </table:table-row>
        <table:table-row>
          <table:table-cell office:value-type="string" table:style-name="tablecell" table:number-rows-spanned="10">
            <text:p text:style-name="tablealignleft">2004-03-15 02:01:31	</text:p>
          </table:table-cell>
        </table:table-row>
        <table:table-row>
          <table:table-cell office:value-type="string" table:style-name="tablecell">
            <text:p text:style-name="tablealignleft">А что РЕШИЛИ? </text:p>
          </table:table-cell>
        </table:table-row>
        <table:table-row>
          <table:table-cell office:value-type="string" table:style-name="tablecell">
            <text:p text:style-name="tablealignleft">Дальше дискутировать? ;) </text:p>
          </table:table-cell>
        </table:table-row>
        <table:table-row>
          <table:table-cell office:value-type="string" table:style-name="tablecell">
            <text:p text:style-name="tablealignleft">Ждать подачек от IBM? ;) </text:p>
          </table:table-cell>
        </table:table-row>
        <table:table-row>
          <table:table-cell office:value-type="string" table:style-name="tablecell">
            <text:p text:style-name="tablealignleft">Или от Серенити? ;) </text:p>
          </table:table-cell>
        </table:table-row>
        <table:table-row>
          <table:table-cell office:value-type="string" table:style-name="tablecell">
            <text:p text:style-name="tablealignleft">Так у нас всегда… Много шуму и ничего… </text:p>
          </table:table-cell>
        </table:table-row>
        <table:table-row>
          <table:table-cell office:value-type="string" table:style-name="tablecell">
            <text:p text:style-name="tablealignleft">На счте Маков - знаете, они не жалуются на плохое ядро… Что-то я не слышал об этом. Все наоборот, радуются. Так что “повторять чужие ошибки”, это Вы, батенька, сказали не подумав. </text:p>
          </table:table-cell>
        </table:table-row>
        <table:table-row>
          <table:table-cell office:value-type="string" table:style-name="tablecell">
            <text:p text:style-name="tablealignleft">В том то и дело - все проекты такого рода у нас остаются “в стадии планирования”… </text:p>
          </table:table-cell>
        </table:table-row>
        <table:table-row>
          <table:table-cell office:value-type="string" table:style-name="tablecell">
            <text:p text:style-name="tablealignleft">Ну, так что делать будем, а? Не хотите BSD - берем ReactOS (а на нее типа драйверов так много! Гораздо больше, чем в во FreeBSD, без сомнения!) </text:p>
          </table:table-cell>
        </table:table-row>
        <table:table-row>
          <table:table-cell office:value-type="string" table:style-name="tablecell">
            <text:p text:style-name="tablealignleft">А уши вянут - так не читайте. Я вроде бы ничего такого криминального не написал. ;) </text:p>
          </table:table-cell>
        </table:table-row>
        <table:table-row>
          <table:table-cell office:value-type="string" table:style-name="tablecell">
            <text:p text:style-name="tablealignleft">Validator </text:p>
          </table:table-cell>
          <table:table-cell office:value-type="string" table:style-name="tablecell" table:number-rows-spanned="2">
            <text:p text:style-name="tablealignleft">Маки от нового ядра выиграли лишь потому, что прежнее было на порядок кривее. У нас ситуация как раз наоборот. </text:p>
          </table:table-cell>
        </table:table-row>
        <table:table-row>
          <table:table-cell office:value-type="string" table:style-name="tablecell">
            <text:p text:style-name="tablealignleft">2004-03-15 04:01:07	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Слушайте, господа. Завязывайте пережевывать глупости о ядре FreeBSD в Mac OS X… Чушь это. </text:p>
          </table:table-cell>
        </table:table-row>
        <table:table-row>
          <table:table-cell office:value-type="string" table:style-name="tablecell" table:number-rows-spanned="3">
            <text:p text:style-name="tablealignleft">2004-03-15 11:20:28	</text:p>
          </table:table-cell>
        </table:table-row>
        <table:table-row>
          <table:table-cell office:value-type="string" table:style-name="tablecell">
            <text:p text:style-name="tablealignleft">У Mac OS X ядро свое собственное. Базирующееся на микроядре 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. То что они прикрутили к этому микроядру еще и BSD-подсистему (в основном чтобы облегчить портирование стека) ничего не говорит о самом ядре. От наличия подсистем POSIX и OS/2 энтя не стала ни полуосью ни юниксом. </text:p>
          </table:table-cell>
        </table:table-row>
        <table:table-row>
          <table:table-cell office:value-type="string" table:style-name="tablecell">
            <text:p text:style-name="tablealignleft">PS. Это вообще говоря неплохо характеризует уровень дискуссии. Толпа народу с умным видом спорит, не имея ни малейшего представления о предмете спора… И так у нас все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асчет PM, есть много идей. Нет времени. stVova поробовал сделать замену для WPS, но не для всего PM. </text:p>
          </table:table-cell>
        </table:table-row>
        <table:table-row>
          <table:table-cell office:value-type="string" table:style-name="tablecell" table:number-rows-spanned="2">
            <text:p text:style-name="tablealignleft">2004-03-15 14:04:48	</text:p>
          </table:table-cell>
        </table:table-row>
        <table:table-row>
          <table:table-cell office:value-type="string" table:style-name="tablecell">
            <text:p text:style-name="tablealignleft">Насчет микроядра: <text:a xlink:type="simple" xlink:href="http://l4ka.org" text:style-name="Internet_20_link" text:visited-style-name="Visited_20_Internet_20_Link">http://l4ka.org</text:a>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Еще насчет микроядра: <text:a xlink:type="simple" xlink:href="http://l4hq.org/projects/os/" text:style-name="Internet_20_link" text:visited-style-name="Visited_20_Internet_20_Link">http://l4hq.org/projects/os/</text:a> потестируйте кто-нибудь. </text:p>
          </table:table-cell>
        </table:table-row>
        <table:table-row>
          <table:table-cell office:value-type="string" table:style-name="tablecell">
            <text:p text:style-name="tablealignleft">2004-03-15 14:09:43	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Создание собственного ядра может быть профинансировано РФФИ <text:a xlink:type="simple" xlink:href="http://www.rfbr.ru/default.asp?section_id=792" text:style-name="Internet_20_link" text:visited-style-name="Visited_20_Internet_20_Link">http://www.rfbr.ru/default.asp?section_id=792</text:a> </text:p>
          </table:table-cell>
        </table:table-row>
        <table:table-row>
          <table:table-cell office:value-type="string" table:style-name="tablecell" table:number-rows-spanned="2">
            <text:p text:style-name="tablealignleft">2004-03-15 14:41:49	</text:p>
          </table:table-cell>
        </table:table-row>
        <table:table-row>
          <table:table-cell office:value-type="string" table:style-name="tablecell">
            <text:p text:style-name="tablealignleft">Если найдутся исполнители, я возьму на себя добывание грантов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Микропроцессор “Эльбрус” последний: <text:a xlink:type="simple" xlink:href="http://www.elbrus.ru/" text:style-name="Internet_20_link" text:visited-style-name="Visited_20_Internet_20_Link">http://www.elbrus.ru/</text:a> кстати Intel-совместимый. Это я к тому, что эпоха x86 не продлится вечно… </text:p>
          </table:table-cell>
        </table:table-row>
        <table:table-row>
          <table:table-cell office:value-type="string" table:style-name="tablecell">
            <text:p text:style-name="tablealignleft">2004-03-15 16:17:27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… Уровень дискуссии, это, без сомнения, показывает… </text:p>
          </table:table-cell>
        </table:table-row>
        <table:table-row>
          <table:table-cell office:value-type="string" table:style-name="tablecell" table:number-rows-spanned="6">
            <text:p text:style-name="tablealignleft">2004-03-15 17:29:40	</text:p>
          </table:table-cell>
        </table:table-row>
        <table:table-row>
          <table:table-cell office:value-type="string" table:style-name="tablecell">
            <text:p text:style-name="tablealignleft">Однако (меланхолично) а что это меняет в моем высказывании, уж извините. </text:p>
          </table:table-cell>
        </table:table-row>
        <table:table-row>
          <table:table-cell office:value-type="string" table:style-name="tablecell">
            <text:p text:style-name="tablealignleft">Я говорил буквально следующее: “Давайте поступим как Джобс, который перешел на ядро имярек” Перешел он на ядро на базе “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” - хорошо. </text:p>
          </table:table-cell>
        </table:table-row>
        <table:table-row>
          <table:table-cell office:value-type="string" table:style-name="tablecell">
            <text:p text:style-name="tablealignleft">ДАВАЙТЕ И МЫ ТАК ПОСТУПИМ! </text:p>
          </table:table-cell>
        </table:table-row>
        <table:table-row>
          <table:table-cell office:value-type="string" table:style-name="tablecell">
            <text:p text:style-name="tablealignleft">А про “наличие подсистем POSIX и OS/2” лучше рассказывать не строит, чтобы не “ронять уровень дискуссии”, ладно? Эти системы были введены в NT c “целью обеспечить прозрачный и безболезненный переход под нативные приложения” с указанных систем. Но никак ни с целью уровнять Posix &amp; OS/2 подсистемы с Win32. Именно по-этому ЭНТя “не стала ни полуосью ни юниксом.” ;)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XEPOMAHT </text:p>
          </table:table-cell>
          <table:table-cell office:value-type="string" table:style-name="tablecell" table:number-rows-spanned="2">
            <text:p text:style-name="tablealignleft">Посмотрите как другие выживают: <text:a xlink:type="simple" xlink:href="http://www.mycomp.com.ua/article.php?id=6504" text:style-name="Internet_20_link" text:visited-style-name="Visited_20_Internet_20_Link">http://www.mycomp.com.ua/article.php?id=6504</text:a> </text:p>
          </table:table-cell>
        </table:table-row>
        <table:table-row>
          <table:table-cell office:value-type="string" table:style-name="tablecell">
            <text:p text:style-name="tablealignleft">2004-03-16 16:04:54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А я б за загрузчик LX/PE взялся ;) Неплохой код для Heap* функций по типу Win32 тож есть ;) Мож таки надо как-то организоваться? ;) </text:p>
          </table:table-cell>
        </table:table-row>
        <table:table-row>
          <table:table-cell office:value-type="string" table:style-name="tablecell">
            <text:p text:style-name="tablealignleft">2004-03-16 18:22:58	</text:p>
          </table:table-cell>
        </table:table-row>
        <table:table-row>
          <table:table-cell office:value-type="string" table:style-name="tablecell">
            <text:p text:style-name="tablealignleft">Pavel Shtemenko </text:p>
          </table:table-cell>
          <table:table-cell office:value-type="string" table:style-name="tablecell" table:number-rows-spanned="2">
            <text:p text:style-name="tablealignleft">Я честно сказать так и не понял ощчем вы… Новое ядро? Все измеряется время /деньги, а об том чтоб не “утонуть” OS/2, так это зависит от нас мало (но таки зависит). Главное вспомнить лозунг “все сделано до нас” и это запустить, пока IMHO так и идет. А сделать чтобы были вкусности именно в оси… люди, вот это как раз зависит от нас. Программисты пишушие под OS/2 еще не вымерли, даже пишут, кто-то пишет ради удовольствия, кто-то ради денег, Ну так и что? всех похехерим и будем продвигать технолгии 70 года (юникс и еже с ними )? так давайте, вы просто не сможете в той комунити коея уверена что у них все передовое.. Я никого не хочу агитировать на религиозные войны, но знаю по себе , OS/2 таки пока лучшая на PC ( я видел и работал в иных правда не на PC) </text:p>
          </table:table-cell>
        </table:table-row>
        <table:table-row>
          <table:table-cell office:value-type="string" table:style-name="tablecell">
            <text:p text:style-name="tablealignleft">2004-03-17 03:29:00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Дык хоть FreeOS-ное ядро б до ума довести - KEE, “потерянные” семaфоры, попытаться штатный memory map приделать, итд. </text:p>
          </table:table-cell>
        </table:table-row>
        <table:table-row>
          <table:table-cell office:value-type="string" table:style-name="tablecell" table:number-rows-spanned="2">
            <text:p text:style-name="tablealignleft">2004-03-17 07:59:43	</text:p>
          </table:table-cell>
        </table:table-row>
        <table:table-row>
          <table:table-cell office:value-type="string" table:style-name="tablecell">
            <text:p text:style-name="tablealignleft">А уж переписать его потом “как бы” с нуля - всегда можно ;) </text:p>
          </table:table-cell>
        </table:table-row>
        <table:table-row>
          <table:table-cell office:value-type="string" table:style-name="tablecell">
            <text:p text:style-name="tablealignleft">ЖИЗНЬ </text:p>
          </table:table-cell>
          <table:table-cell office:value-type="string" table:style-name="tablecell" table:number-rows-spanned="2">
            <text:p text:style-name="tablealignleft">Дискуссия вызывает ощущение, что несколько человек так и не могут вписаться в современный НЕ ОС2 мир. </text:p>
          </table:table-cell>
        </table:table-row>
        <table:table-row>
          <table:table-cell office:value-type="string" table:style-name="tablecell" table:number-rows-spanned="2">
            <text:p text:style-name="tablealignleft">2004-03-17 09:49:34	</text:p>
          </table:table-cell>
        </table:table-row>
        <table:table-row>
          <table:table-cell office:value-type="string" table:style-name="tablecell">
            <text:p text:style-name="tablealignleft">Так-же интересно, сколько человек из присутствующих имеет реальный опыт по написанию ядер? 1-2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ЖИЗНЬ Абсолютно верно понял. Не вписались и не желают! LK4 minix я скачал. На следующей неделе буду пробывать. </text:p>
          </table:table-cell>
        </table:table-row>
        <table:table-row>
          <table:table-cell office:value-type="string" table:style-name="tablecell">
            <text:p text:style-name="tablealignleft">2004-03-17 10:30:05	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у я программил ADSP-процессоры на Ассемблере, и в недрах PM лазал много… не боги горшки обжигают. И насчет нового PM/WPS - есть много идей… разных. </text:p>
          </table:table-cell>
        </table:table-row>
        <table:table-row>
          <table:table-cell office:value-type="string" table:style-name="tablecell" table:number-rows-spanned="2">
            <text:p text:style-name="tablealignleft">2004-03-17 11:04:51	</text:p>
          </table:table-cell>
        </table:table-row>
        <table:table-row>
          <table:table-cell office:value-type="string" table:style-name="tablecell">
            <text:p text:style-name="tablealignleft">Существующее ядро дорабатывать очень сложно, оно на 16-разрядном Ассемблере сделано, а документации у нас нет. Надо взять существующую ОС с микроядром, наилучшую по быстродействию/переносимости (а не по драйверам!) и попробовать сделать там DOS API, запустить некоторые программы, тот же Dos Navigator для начала. Потом уже загрузчик…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l: вообще-то эта статья рассказывает про Open-source компоненты eComStation.. </text:p>
          </table:table-cell>
        </table:table-row>
        <table:table-row>
          <table:table-cell office:value-type="string" table:style-name="tablecell">
            <text:p text:style-name="tablealignleft">2004-03-17 11:23:25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Ну так и мы о Open-source проектах :) Общественность волнует Open-source проект ядра для eComStation. Наконец-то дожили до дискуссии по этому поводу. А то, когда я этот вопрос поднимал год назад - никто не откликался. А теперь видна заинтересованность. </text:p>
          </table:table-cell>
        </table:table-row>
        <table:table-row>
          <table:table-cell office:value-type="string" table:style-name="tablecell">
            <text:p text:style-name="tablealignleft">2004-03-17 13:18:22	</text:p>
          </table:table-cell>
        </table:table-row>
        <table:table-row>
          <table:table-cell office:value-type="string" table:style-name="tablecell">
            <text:p text:style-name="tablealignleft">T </text:p>
          </table:table-cell>
          <table:table-cell office:value-type="string" table:style-name="tablecell" table:number-rows-spanned="2">
            <text:p text:style-name="tablealignleft">А скока в ос2 апишных функций кто-нть считал? Это ж какой труд нужен - все это заделать.. А насчет микроядра вообще спор не понятен. В чем задача микроядра, кто-нть может внятно объяснить? И в чем принципиальная разница между разными микроядрами, что это вызывает такой бурный спор? </text:p>
          </table:table-cell>
        </table:table-row>
        <table:table-row>
          <table:table-cell office:value-type="string" table:style-name="tablecell">
            <text:p text:style-name="tablealignleft">2004-03-17 13:34:41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В нашем случае первичным является софт. После того, как он будет написан, возникнет потребность обновить ядро/API/.. </text:p>
          </table:table-cell>
        </table:table-row>
        <table:table-row>
          <table:table-cell office:value-type="string" table:style-name="tablecell">
            <text:p text:style-name="tablealignleft">2004-03-17 14:0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Eugene Gorbunoff Спор о первичности - из разряда философских. Да и к обновлению API осторожно надо подходить… </text:p>
          </table:table-cell>
        </table:table-row>
        <table:table-row>
          <table:table-cell office:value-type="string" table:style-name="tablecell" table:number-rows-spanned="2">
            <text:p text:style-name="tablealignleft">2004-03-17 14:23:39	</text:p>
          </table:table-cell>
        </table:table-row>
        <table:table-row>
          <table:table-cell office:value-type="string" table:style-name="tablecell">
            <text:p text:style-name="tablealignleft">Чтобы не остаться у разбитого корыта, нужно о ядре думать не меньше, чем о софте. Ситуация с IBM - не однозначна. И IMHO никто не верит в то, что ядро будет поддерживаться и развиваться, если это не будет Open-source проект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ак раз API множество в OS/2 - одно из самых компактных. К тому же не надо делать все сразу. Запуск DN/2 и WatchCat вызовет отклик, может, и другие разработчики подтянутся. </text:p>
          </table:table-cell>
        </table:table-row>
        <table:table-row>
          <table:table-cell office:value-type="string" table:style-name="tablecell" table:number-rows-spanned="2">
            <text:p text:style-name="tablealignleft">2004-03-17 15:41:25	</text:p>
          </table:table-cell>
        </table:table-row>
        <table:table-row>
          <table:table-cell office:value-type="string" table:style-name="tablecell">
            <text:p text:style-name="tablealignleft">Микроядро позволит выполнять все действия с помощью отдельных процессов, например, можно сравнить Cache.exe против HPFS.IFS… падать не будет и ошибки искать легче… да много чего. </text:p>
          </table:table-cell>
        </table:table-row>
        <table:table-row>
          <table:table-cell office:value-type="string" table:style-name="tablecell">
            <text:p text:style-name="tablealignleft">Vladimir Solovyov </text:p>
          </table:table-cell>
          <table:table-cell office:value-type="string" table:style-name="tablecell" table:number-rows-spanned="2">
            <text:p text:style-name="tablealignleft">Кстати, в процессе обсужения на канале статьи про очередной миллиард от IBM для слюника всплыла мысль, что нужен свой session manager, чтобы хотя бы PM можно было перезапускать для смены разрешений. </text:p>
          </table:table-cell>
        </table:table-row>
        <table:table-row>
          <table:table-cell office:value-type="string" table:style-name="tablecell">
            <text:p text:style-name="tablealignleft">2004-03-18 12:22:22	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Igor Vaskov: Микроядро это прекрасно, но ты же должен понимать объем работы по разработке хотя-бы мыло-мальски пригодного для замены текущего os2 ядра. Опен соурс это тоже прекрасно, но где те самые разработчики которые будут это делать несколько лет подряд? Это не линукс с миллионами пользователей, из которых хотя-бы тысяча понимает как писать программы. </text:p>
          </table:table-cell>
        </table:table-row>
        <table:table-row>
          <table:table-cell office:value-type="string" table:style-name="tablecell">
            <text:p text:style-name="tablealignleft">2004-03-18 15:37:16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Операционная система обновлена. Сейчас *ход за разработчиками софта/решений*. Пример: Innotek сделал свой ран-тайм. Дальше, как я понимаю, он будет интегрирован в операционную систему.. А где еще сторонние ран-таймы? Вот когда их наберется несколько штук, можно будет расширять API, заменять следующую морально устаревшую подсистему. </text:p>
          </table:table-cell>
        </table:table-row>
        <table:table-row>
          <table:table-cell office:value-type="string" table:style-name="tablecell" table:number-rows-spanned="2">
            <text:p text:style-name="tablealignleft">2004-03-18 23:37:55	</text:p>
          </table:table-cell>
        </table:table-row>
        <table:table-row>
          <table:table-cell office:value-type="string" table:style-name="tablecell">
            <text:p text:style-name="tablealignleft">Еще раз, сейчас нужно наполнить eComStation *оригинальным, “содержащим технологии” софтом ⇒ привлечь новых пользователей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. Евгений! </text:p>
          </table:table-cell>
        </table:table-row>
        <table:table-row>
          <table:table-cell office:value-type="string" table:style-name="tablecell" table:number-rows-spanned="8">
            <text:p text:style-name="tablealignleft">2004-03-19 01:49:36	</text:p>
          </table:table-cell>
        </table:table-row>
        <table:table-row>
          <table:table-cell office:value-type="string" table:style-name="tablecell">
            <text:p text:style-name="tablealignleft">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>
            <text:p text:style-name="tablealignleft">Считать что такое решение позволит “наполнить eComStation *оригинальным, “содержащим технологии” софтом ⇒ привлечь новых пользователей” - это значит обманывать себя и этих самых новых пользователей. ИМХО. </text:p>
          </table:table-cell>
        </table:table-row>
        <table:table-row>
          <table:table-cell office:value-type="string" table:style-name="tablecell">
            <text:p text:style-name="tablealignleft">Надеюсь, я не очень резко критикую “основную линию партии”? ;) </text:p>
          </table:table-cell>
        </table:table-row>
        <table:table-row>
          <table:table-cell office:value-type="string" table:style-name="tablecell">
            <text:p text:style-name="tablealignleft">Что такое “наполнение eComsStation программами методом Inotek”? Это - суть “затыкание дыр” Никогда не поверю, что Acrobat Reader, работающий на RunTime быдет в Полуоси быстрее и лучше работать чем в родной Win32! </text:p>
          </table:table-cell>
        </table:table-row>
        <table:table-row>
          <table:table-cell office:value-type="string" table:style-name="tablecell">
            <text:p text:style-name="tablealignleft">Мне могут возразить, что мол “на безрыбье и раб - рыба”. А я в ответ могу напомнить приснопамятную библиотеку pmwinx.dll и первые попытки IBM организовать перенос Win32 программ на OS/2 API с ее помощью. Сей продукт - был и есть и будет глючным, Не смотря на то, что указанная библиотека обновлялась и не один ДЕСЯТОК раз! Путь этот - однозначно ошибочный. Проверенный уже. </text:p>
          </table:table-cell>
        </table:table-row>
        <table:table-row>
          <table:table-cell office:value-type="string" table:style-name="tablecell">
            <text:p text:style-name="tablealignleft">Странно, что мы наступаем на одни и те же грабли по второму разу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exey Smirnov: держись за клавиатуру: </text:p>
          </table:table-cell>
        </table:table-row>
        <table:table-row>
          <table:table-cell office:value-type="string" table:style-name="tablecell" table:number-rows-spanned="11">
            <text:p text:style-name="tablealignleft">2004-03-19 10:47:26	</text:p>
          </table:table-cell>
        </table:table-row>
        <table:table-row>
          <table:table-cell office:value-type="string" table:style-name="tablecell">
            <text:p text:style-name="tablealignleft">1) кто делал ран-тайм Innotek? его делал Innotek. Если пользоваться твоим методом, то Microsoft Windows делала не Microsoft, а группа людей: %N тысяч фамилий и имен%. </text:p>
          </table:table-cell>
        </table:table-row>
        <table:table-row>
          <table:table-cell office:value-type="string" table:style-name="tablecell">
            <text:p text:style-name="tablealignleft">2) “наполнить eCS софтом..” - это я перечислил задачи, которые сейчас стоят. Замена ядра в этом списке если и есть, то на 200-ом месте. </text:p>
          </table:table-cell>
        </table:table-row>
        <table:table-row>
          <table:table-cell office:value-type="string" table:style-name="tablecell">
            <text:p text:style-name="tablealignleft">3) Метод Innotek - это единственный экономически выгодный метод производства коммерческого софта для рынка OS/2. Мне он тоже не нравится, но нужно признать, что Innotek таким образом “ломает стены” и готовит площадки для нативного софта. Мы уже можем предсказать, что дальше появится нативная виртуальная машина, нативный офис, </text:p>
          </table:table-cell>
        </table:table-row>
        <table:table-row>
          <table:table-cell office:value-type="string" table:style-name="tablecell">
            <text:p text:style-name="tablealignleft">4) По поводу .dll: я имел ввиду, что развитие системы должно быть поддержано “снизу”, т.е. разработчиками программ и решений. Один разработчик выпускает свой ран-тайм, другой предлагает свой класс для WPS, третий - свой кодек. Эти заготовки встраиваются в ОС как стандартное API/стандартные компоненты. </text:p>
          </table:table-cell>
        </table:table-row>
        <table:table-row>
          <table:table-cell office:value-type="string" table:style-name="tablecell">
            <text:p text:style-name="tablealignleft">а теперь вернемся к предыдущим заявлениям: </text:p>
          </table:table-cell>
        </table:table-row>
        <table:table-row>
          <table:table-cell office:value-type="string" table:style-name="tablecell">
            <text:p text:style-name="tablealignleft">5) Вот как считают иностранные осевики: “eCS - это OS/2 в 2004-ом году”. Эти ОСы бесполезно разделять. Но можно легко убедиться, что за последние 2 года система прошла путь, который не могла пройти в предыдущие 6 лет. Ось опять вышла на рынок, опять рекламируется (вспомни сотни тысяч журналов в Западной Европе с компакт-диском eCS) </text:p>
          </table:table-cell>
        </table:table-row>
        <table:table-row>
          <table:table-cell office:value-type="string" table:style-name="tablecell">
            <text:p text:style-name="tablealignleft">5b) “Скромные потуги..”: когда пишем “Serenity” - имеется ввиду, что это группа разработчиков и компаний. И если посмотреть имена девелоперов, то можно убедиться, что это заслуженные осевики, которые как раз и снабжают все сообщество наиболее популярным программным обеспечением. </text:p>
          </table:table-cell>
        </table:table-row>
        <table:table-row>
          <table:table-cell office:value-type="string" table:style-name="tablecell">
            <text:p text:style-name="tablealignleft">5c) Что такое рост рынка? Имхо, рост продаж ОС + появление новых решений вызваны ростом осевого рынка. Или это не является показателем? </text:p>
          </table:table-cell>
        </table:table-row>
        <table:table-row>
          <table:table-cell office:value-type="string" table:style-name="tablecell">
            <text:p text:style-name="tablealignleft">5d) “Разработка свободной полуоси”. eCS - это и есть та свободная полуось. Вместо того, чтобы призывать народ к многолетнему марафону по созданию системы, “похожей на OS/2”, нужно обсуждать способы улучшения существующего софта, создание нового. Как пригласить на платформу Os/2 сторонних девелоперов? Почему осевые программы не содержат “технологий” (т.е. как помочь ученым/лабораториям писать свой научный софт/инструменты для OS/2)? В результате создания крупных программных продуктов сформируются “боевые группы” по 7+-2 человек (как бригада хирургов), вот тогда появится возможность заменить ядро или подсистему. </text:p>
          </table:table-cell>
        </table:table-row>
        <table:table-row>
          <table:table-cell office:value-type="string" table:style-name="tablecell">
            <text:p text:style-name="tablealignleft">Итого, мои 3 копейки: В данный момент, для того, чтобы изменилась ОС, нужно вложить все силы в развитие программных продуктов для OS/2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Eugene Gorbunoff: вспомни сотни тысяч журналов в Западной Европе с компакт-диском eCS. </text:p>
          </table:table-cell>
        </table:table-row>
        <table:table-row>
          <table:table-cell office:value-type="string" table:style-name="tablecell" table:number-rows-spanned="2">
            <text:p text:style-name="tablealignleft">2004-03-19 16:15:25	</text:p>
          </table:table-cell>
        </table:table-row>
        <table:table-row>
          <table:table-cell office:value-type="string" table:style-name="tablecell">
            <text:p text:style-name="tablealignleft">Думаю всю следующую неделю в западной европе были траблы с уборкой мусора. Все помойки были переполнены известными нам журналами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Alexey Smirnov: 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 table:number-rows-spanned="2">
            <text:p text:style-name="tablealignleft">2004-03-19 16:19:34	 </text:p>
          </table:table-cell>
        </table:table-row>
        <table:table-row>
          <table:table-cell office:value-type="string" table:style-name="tablecell">
            <text:p text:style-name="tablealignleft">Ты забыл назвать имя этого хитрого программиста, и то, как он умудрился Win32OS2 зарилизить мод именем иннотек рантайм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ажаемый Евгений! </text:p>
          </table:table-cell>
        </table:table-row>
        <table:table-row>
          <table:table-cell office:value-type="string" table:style-name="tablecell" table:number-rows-spanned="34">
            <text:p text:style-name="tablealignleft">2004-03-19 19:56:35	</text:p>
          </table:table-cell>
        </table:table-row>
        <table:table-row>
          <table:table-cell office:value-type="string" table:style-name="tablecell">
            <text:p text:style-name="tablealignleft">Давайте вот что обсудим. </text:p>
          </table:table-cell>
        </table:table-row>
        <table:table-row>
          <table:table-cell office:value-type="string" table:style-name="tablecell">
            <text:p text:style-name="tablealignleft">1)Простите, но не понимаю, как разработка программ методом Innotek (портирование программ Win32 на OS/2 через рантайм) может “подтолкнуть к разработке нативных приложений”. </text:p>
          </table:table-cell>
        </table:table-row>
        <table:table-row>
          <table:table-cell office:value-type="string" table:style-name="tablecell">
            <text:p text:style-name="tablealignleft">Давайте тогда уъясним для себя что мы понимаем под “нативностью”? </text:p>
          </table:table-cell>
        </table:table-row>
        <table:table-row>
          <table:table-cell office:value-type="string" table:style-name="tablecell">
            <text:p text:style-name="tablealignleft">В Полуоси уже есть кам минимум 4 типа “нативности”: </text:p>
          </table:table-cell>
        </table:table-row>
        <table:table-row>
          <table:table-cell office:value-type="string" table:style-name="tablecell">
            <text:p text:style-name="tablealignleft">- чисто программы по чистый API </text:p>
          </table:table-cell>
        </table:table-row>
        <table:table-row>
          <table:table-cell office:value-type="string" table:style-name="tablecell">
            <text:p text:style-name="tablealignleft">- программы по PMWINX.DLL (SmartSuite, например) </text:p>
          </table:table-cell>
        </table:table-row>
        <table:table-row>
          <table:table-cell office:value-type="string" table:style-name="tablecell">
            <text:p text:style-name="tablealignleft">- программы под EMX </text:p>
          </table:table-cell>
        </table:table-row>
        <table:table-row>
          <table:table-cell office:value-type="string" table:style-name="tablecell">
            <text:p text:style-name="tablealignleft">- программы под Win32OS2(Opera)/Innotek runtime (Acrobat, etc.) </text:p>
          </table:table-cell>
        </table:table-row>
        <table:table-row>
          <table:table-cell office:value-type="string" table:style-name="tablecell">
            <text:p text:style-name="tablealignleft">Не сишком ли много “нативностей” для системы, в которой и так не все хорошо с наполнением ПО? </text:p>
          </table:table-cell>
        </table:table-row>
        <table:table-row>
          <table:table-cell office:value-type="string" table:style-name="tablecell">
            <text:p text:style-name="tablealignleft">Нужно ли после этого удивляться, что программ по Полуось пишется так мало и такой небольшой группой хорошо известных товарищей? </text:p>
          </table:table-cell>
        </table:table-row>
        <table:table-row>
          <table:table-cell office:value-type="string" table:style-name="tablecell">
            <text:p text:style-name="tablealignleft">При таком бардаке скоро вообще никто толком ничего понимать не будет и новых программистов наше комьюнити не сможет рекрутировать! </text:p>
          </table:table-cell>
        </table:table-row>
        <table:table-row>
          <table:table-cell office:value-type="string" table:style-name="tablecell">
            <text:p text:style-name="tablealignleft">Нативность, они и в Африке - нативность. Посмотрите в сторону Linux - там что, такое болото с программированием? Уж если что-то пишется, оно действительно нативное. А не через 32 “прокладки” часто конфликтующие друг с другом! </text:p>
          </table:table-cell>
        </table:table-row>
        <table:table-row>
          <table:table-cell office:value-type="string" table:style-name="tablecell">
            <text:p text:style-name="tablealignleft">Так что простите, путь Innotek - это путь в никуда. Уж по-крайней мере - не в сторону “наполнения OS/2 нативными программами”. </text:p>
          </table:table-cell>
        </table:table-row>
        <table:table-row>
          <table:table-cell office:value-type="string" table:style-name="tablecell">
            <text:p text:style-name="tablealignleft">2)Для того, чтобы что-то писать нужен: </text:p>
          </table:table-cell>
        </table:table-row>
        <table:table-row>
          <table:table-cell office:value-type="string" table:style-name="tablecell">
            <text:p text:style-name="tablealignleft">- полный список документации на API </text:p>
          </table:table-cell>
        </table:table-row>
        <table:table-row>
          <table:table-cell office:value-type="string" table:style-name="tablecell">
            <text:p text:style-name="tablealignleft">- хорошее и быстрое средство разработки - не просто ГОЛЫЙ КОМПИЛЯТОР C/C++ (хотя и за это спасибо) - нужен RAD, клсса Delphi или C Builder. Что ж никто из “известных программистов” не поддерживает проект Free Sibyl? </text:p>
          </table:table-cell>
        </table:table-row>
        <table:table-row>
          <table:table-cell office:value-type="string" table:style-name="tablecell">
            <text:p text:style-name="tablealignleft">Кстати, стоит ли говорить, что 85-90% того софта, что наполняет сечас Винды (некомерческого) написаны на Delpi/C Builder/Visual Basic? </text:p>
          </table:table-cell>
        </table:table-row>
        <table:table-row>
          <table:table-cell office:value-type="string" table:style-name="tablecell">
            <text:p text:style-name="tablealignleft">Полуось станет ИНТЕРЕСНА и не пойдет в мусорку только тогда, когда в ней будет софт, за которым человек (средний пользователь) проводит хотя бы 80% своего времени: </text:p>
          </table:table-cell>
        </table:table-row>
        <table:table-row>
          <table:table-cell office:value-type="string" table:style-name="tablecell">
            <text:p text:style-name="tablealignleft"> - внятный (а лучше всего крутой) браузер </text:p>
          </table:table-cell>
        </table:table-row>
        <table:table-row>
          <table:table-cell office:value-type="string" table:style-name="tablecell">
            <text:p text:style-name="tablealignleft"> - хороший почтовик/новости </text:p>
          </table:table-cell>
        </table:table-row>
        <table:table-row>
          <table:table-cell office:value-type="string" table:style-name="tablecell">
            <text:p text:style-name="tablealignleft"> - ICQ/AIM </text:p>
          </table:table-cell>
        </table:table-row>
        <table:table-row>
          <table:table-cell office:value-type="string" table:style-name="tablecell">
            <text:p text:style-name="tablealignleft"> - графический редактор уровня PhotoShop 5.x </text:p>
          </table:table-cell>
        </table:table-row>
        <table:table-row>
          <table:table-cell office:value-type="string" table:style-name="tablecell">
            <text:p text:style-name="tablealignleft"> - универсальный проигрыватель ;) </text:p>
          </table:table-cell>
        </table:table-row>
        <table:table-row>
          <table:table-cell office:value-type="string" table:style-name="tablecell">
            <text:p text:style-name="tablealignleft"> - поддержка USB/USB2/FireWare, включающая поддержку фото-видео камер, сканеров(!), мемори-стиков, и прочей USB дребедени. </text:p>
          </table:table-cell>
        </table:table-row>
        <table:table-row>
          <table:table-cell office:value-type="string" table:style-name="tablecell">
            <text:p text:style-name="tablealignleft"> - хороший (встроенный) файервол. </text:p>
          </table:table-cell>
        </table:table-row>
        <table:table-row>
          <table:table-cell office:value-type="string" table:style-name="tablecell">
            <text:p text:style-name="tablealignleft"> - единый механизм установки-удаления программ </text:p>
          </table:table-cell>
        </table:table-row>
        <table:table-row>
          <table:table-cell office:value-type="string" table:style-name="tablecell">
            <text:p text:style-name="tablealignleft"> - кажется, все. </text:p>
          </table:table-cell>
        </table:table-row>
        <table:table-row>
          <table:table-cell office:value-type="string" table:style-name="tablecell">
            <text:p text:style-name="tablealignleft">Пот тогда можно будет - и порнушку посмотреть, и фотки покачать/поредактировать, и письмишко написать и чегой-нибудь еще. </text:p>
          </table:table-cell>
        </table:table-row>
        <table:table-row>
          <table:table-cell office:value-type="string" table:style-name="tablecell">
            <text:p text:style-name="tablealignleft">Далеко не все покупают компьютер в качестве игровой консоли, особенно на Западе - игровые приставки почему-то раскупаются и довольно шутсро! </text:p>
          </table:table-cell>
        </table:table-row>
        <table:table-row>
          <table:table-cell office:value-type="string" table:style-name="tablecell">
            <text:p text:style-name="tablealignleft">Кстати, еще раз. Плодя Win32-OS2 рантаймы мы плодим среду для вирусов, отсутсвием которых мыт так гордимся! Что есть нынешний вирус? ПОЛНОПРАВНАЯ Win32 программа! Если у вас стоит драйвер запуска PE в CONFIG.SYS - практически ничего не мешает вирусу класса NetSky запустится и выполняться в Полуоси! Доступ к реестру не регулируется, все программы выполняются как бы под Администратором. Или я не прав? </text:p>
          </table:table-cell>
        </table:table-row>
        <table:table-row>
          <table:table-cell office:value-type="string" table:style-name="tablecell">
            <text:p text:style-name="tablealignleft">Что же теперь, ВСЛЕД за рантаймом мы должны перетаскивать Windows Security? Оно нам надо? </text:p>
          </table:table-cell>
        </table:table-row>
        <table:table-row>
          <table:table-cell office:value-type="string" table:style-name="tablecell">
            <text:p text:style-name="tablealignleft">Вот такие субурные мысли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://osfree.ru/doku/doku.php?id=ru:articles:oss2-os2:c2" text:style-name="Internet_20_link" text:visited-style-name="Visited_20_Internet_20_Link">Часть 2</text:a> </text:p>
          </table:table-cell>
          <table:table-cell office:value-type="string" table:style-name="tablecell" table:number-rows-spanned="2">
            <text:p text:style-name="tablealignleft"> <text:a xlink:type="simple" xlink:href="http://osfree.ru/doku/doku.php?id=ru:articles:oss2-os2:c3" text:style-name="Internet_20_link" text:visited-style-name="Visited_20_Internet_20_Link">Часть 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ru:articles:oss2-os2" text:style-name="Internet_20_link" text:visited-style-name="Visited_20_Internet_20_Link">К статье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18::59:51</meta:creation-date>
    <dc:creator>Generated</dc:creator>
    <dc:date>2026-02-28T18::59:51</dc:date>
    <dc:language>en-US</dc:language>
    <meta:editing-cycles>1</meta:editing-cycles>
    <meta:editing-duration>PT0S</meta:editing-duration>
    <dc:title>ru:articles:oss2-os2:c1</dc:title>
  </office:meta>
</office:document-meta>
</file>