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osfree.ru/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osfree.ru/doku/doku.php?id=ru:articles:oss2-os2:c1" text:style-name="Internet_20_link" text:visited-style-name="Visited_20_Internet_20_Link">Часть 1</text:a> </text:p>
          </table:table-cell>
          <table:table-cell office:value-type="string" table:style-name="tablecell">
            <text:p text:style-name="tablealignleft"> <text:a xlink:type="simple" xlink:href="http://osfree.ru/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osfree.ru/doku/doku.php?id=ru:articles:oss2-os2:c1" text:style-name="Internet_20_link" text:visited-style-name="Visited_20_Internet_20_Link">Часть 1</text:a> </text:p>
          </table:table-cell>
          <table:table-cell office:value-type="string" table:style-name="tablecell">
            <text:p text:style-name="tablealignleft"> <text:a xlink:type="simple" xlink:href="http://osfree.ru/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osfree.ru/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4T05::56:50</meta:creation-date>
    <dc:creator>Generated</dc:creator>
    <dc:date>2026-01-14T05::56:50</dc:date>
    <dc:language>en-US</dc:language>
    <meta:editing-cycles>1</meta:editing-cycles>
    <meta:editing-duration>PT0S</meta:editing-duration>
    <dc:title>ru:articles:oss2-os2:c3</dc:title>
  </office:meta>
</office:document-meta>
</file>