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ru/doku/doku.php?id=en:ifs" text:style-name="Internet_20_link" text:visited-style-name="Visited_20_Internet_20_Link">IFS</text:a>.</text:p>
      <text:h text:style-name="Heading_20_4" text:outline-level="4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ru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osfree.ru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osfree.ru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osfree.ru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3::19:16</meta:creation-date>
    <dc:creator>Generated</dc:creator>
    <dc:date>2026-05-11T03::19:16</dc:date>
    <dc:language>en-US</dc:language>
    <meta:editing-cycles>1</meta:editing-cycles>
    <meta:editing-duration>PT0S</meta:editing-duration>
    <dc:title>ru:blackbox</dc:title>
  </office:meta>
</office:document-meta>
</file>