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2"/><text:bookmark-start text:name="__RefHeading___инфраструктура_2_поколения_1"/><text:bookmark-start text:name="инфраструктура_2_поколения"/>Инфраструктура 2 поколения<text:bookmark-end text:name="__RefHeading___инфраструктура_2_поколения_1"/><text:bookmark-end text:name="инфраструктура_2_поколения"/></text:h>
      <text:p text:style-name="Text_20_body"><text:span text:style-name="Strong_20_Emphasis">Замечание</text:span>: 2-е поколение сайта osfree.org сейчас уже в прошлом, но старые ссылки все еще работают.</text:p>
      <text:p text:style-name="Text_20_body">osFree.org второго поколения состоит из файла index.php, которому передаются доп. аргументы в PHP-скрипт.</text:p>
      <text:p text:style-name="Text_20_body">Для различного контента поддерживались следующие аргументы:</text:p>
      <text:p text:style-name="Preformatted_20_Text"> ''добавить сюда'' </text:p>
      <text:p text:style-name="Text_20_body">Кроме того, osfree.org 2-го поколения содержит файлы для перенаправления в новое место расположения контента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ая исходная точка сайта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Бывшая страница о лицензиях (замечание: имя страницы содержало ошибку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екци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9::45:42</meta:creation-date>
    <dc:creator>Generated</dc:creator>
    <dc:date>2026-04-15T09::45:42</dc:date>
    <dc:language>en-US</dc:language>
    <meta:editing-cycles>1</meta:editing-cycles>
    <meta:editing-duration>PT0S</meta:editing-duration>
    <dc:title>ru:docs:web:generation2</dc:title>
  </office:meta>
</office:document-meta>
</file>