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6-08"/><text:bookmark-start text:name="__RefHeading___июня_2007_1"/><text:bookmark-start text:name="июня_2007"/>8 июня 2007<text:bookmark-end text:name="__RefHeading___июня_2007_1"/><text:bookmark-end text:name="июня_2007"/></text:h>
      <text:p text:style-name="Text_20_body">dotProject часть сайта восстановлена после долгого времени невозможности залогиниться
как со стороны пользователей, так и команды osFree, она теперь была обновлена, как
только появилась возможность. В дополнение к этому, сайт долгое время не работал
из-за каких-то серьезных проблем с одним из жестких дисков нашего сервера. Но теперь
вы можете пользоваться сайтом снова и, что самое важное, видеть статус работы над
проект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3:52</meta:creation-date>
    <dc:creator>Generated</dc:creator>
    <dc:date>2025-06-27T22::13:52</dc:date>
    <dc:language>en-US</dc:language>
    <meta:editing-cycles>1</meta:editing-cycles>
    <meta:editing-duration>PT0S</meta:editing-duration>
    <dc:title>ru:news:news-2007-06-08</dc:title>
  </office:meta>
</office:document-meta>
</file>