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9-05"/><text:bookmark-start text:name="__RefHeading___сентября_2009_1"/><text:bookmark-start text:name="сентября_2009"/>5 сентября 2009<text:bookmark-end text:name="__RefHeading___сентября_2009_1"/><text:bookmark-end text:name="сентября_2009"/></text:h>
      <text:p text:style-name="Text_20_body">Форумы</text:p>
      <text:p text:style-name="Text_20_body">Регистрация в форуме на сайте osfree.org на данный момент включена. 
Пожалуйста, сообщайте о проблемах в работе форума и проблемах с 
отображением страниц на форуме сайта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21::58:55</meta:creation-date>
    <dc:creator>Generated</dc:creator>
    <dc:date>2026-04-30T21::58:55</dc:date>
    <dc:language>en-US</dc:language>
    <meta:editing-cycles>1</meta:editing-cycles>
    <meta:editing-duration>PT0S</meta:editing-duration>
    <dc:title>ru:news:news-2009-09-05</dc:title>
  </office:meta>
</office:document-meta>
</file>