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7-12-03"/><text:bookmark-start text:name="__RefHeading___декабря_2017_1"/><text:bookmark-start text:name="декабря_2017"/>3 декабря 2017<text:bookmark-end text:name="__RefHeading___декабря_2017_1"/><text:bookmark-end text:name="декабря_2017"/></text:h>
      <text:p text:style-name="Text_20_body">Начат переход на Genode.</text:p>
      <text:p text:style-name="Text_20_body">Мы начали создание необходимых слоев абстракции, чтобы сделать osFree
OS/2 personality более переносимой. Это нам также позволит создать порты
osFree на L4Re и Genode. Так как наша OS/2 personality на данный момент 
основана на устаревшем и прекратившем поддержку фреймворке L4Env, нам нужно
перейти на более активно развивающийся и обновляющийся фреймворк. Самый 
многообещающий фреймворк это Genode OS framework, в то же время, L4Re,
который является продолжением проекта L4Env, тоже активно развивается
и даже поддерживает больше аппаратных платформ, чем Genode. Так что,
в идеале, нам нужны порты нашей OS/2 personality на оба фреймворка. 
На данный момент, Genode имеет более высокий приоритет. Порт находится
в процессе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19:01</meta:creation-date>
    <dc:creator>Generated</dc:creator>
    <dc:date>2025-06-27T19::19:01</dc:date>
    <dc:language>en-US</dc:language>
    <meta:editing-cycles>1</meta:editing-cycles>
    <meta:editing-duration>PT0S</meta:editing-duration>
    <dc:title>ru:news:news-2017-12-03</dc:title>
  </office:meta>
</office:document-meta>
</file>