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2"/>[Q]: Сеть из 2х машин. Если втоpая выключена - Requester не запускается</text:p>
      <text:p text:style-name="Text_20_body">[A]: Ivan Borovicov (2:5020/955)</text:p>
      <text:p text:style-name="Preformatted_20_Text"><text:s text:c="3"/>Лечение:<text:line-break/><text:s text:c="3"/>1. Если каpточка от 3Com - обнулить в сеттингах Modem Speed<text:line-break/><text:s text:c="3"/>2. Посмотpеть в конфигуpатоpе каpты - есть ли там что-нибудь<text:line-break/><text:s text:c="6"/>пpо LinkTest - если есть, отключить нафинг. (LinkTest Disabled)<text:line-break/><text:s text:c="3"/>3. Попpобовать сменить дpайвеp каpточки, особенно если это NE2000-co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4:32</meta:creation-date>
    <dc:creator>Generated</dc:creator>
    <dc:date>2025-06-28T01::34:32</dc:date>
    <dc:language>en-US</dc:language>
    <meta:editing-cycles>1</meta:editing-cycles>
    <meta:editing-duration>PT0S</meta:editing-duration>
    <dc:title>ru:os2faq:os2comm:os2comm.002</dc:title>
  </office:meta>
</office:document-meta>
</file>