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0"/>[Q]: Как работать без DNS в TCP/IP for OS/2</text:p>
      <text:p text:style-name="Text_20_body">[A]: Yuri PQ (2:5010/18)</text:p>
      <text:p text:style-name="Text_20_body">SET USE_HOSTS_FIRST=1</text:p>
      <text:p text:style-name="Text_20_body">[A]: Dmitry Zavalishin (2:5020/32)</text:p>
      <text:p text:style-name="Text_20_body">Как вариант:
del \tcpip\etc\resolv
del \tcpip\etc\resolv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0:02</meta:creation-date>
    <dc:creator>Generated</dc:creator>
    <dc:date>2025-06-28T01::30:02</dc:date>
    <dc:language>en-US</dc:language>
    <meta:editing-cycles>1</meta:editing-cycles>
    <meta:editing-duration>PT0S</meta:editing-duration>
    <dc:title>ru:os2faq:os2comm:os2comm.040</dc:title>
  </office:meta>
</office:document-meta>
</file>