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6"/>[Q]: Как задрать приоритет T-Mail'y, чтоб никто ему ни в чем помешать не мог?</text:p>
      <text:p text:style-name="Text_20_body">[A]: Boris Bogdanov (2:5055/52)</text:p>
      <text:p text:style-name="Text_20_body">–== Эта строка - еще не Slave.Cmd ==–
mode co80,30
@d:\t-mail\t-mail-2.exe -mainpriority=300 -Rxpriority=315 -Txpriotity=305 -N1
–== А эта строка - уже не Slave.Cmd ==–</text:p>
      <text:p text:style-name="Text_20_body">Когда тмыл взял трубу и вообще занялся делом - его никакая квака не собьет.
timecritical однако.
Hо если он ждет звонка, то при кваке в фоне он этот звонок (ring) услышит
только через минуту. И будет свистеть модемом в пустую линию.</text:p>
      <text:p text:style-name="Text_20_body">Вот эти ключики и фиксят эту пр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13:06</meta:creation-date>
    <dc:creator>Generated</dc:creator>
    <dc:date>2026-04-18T18::13:06</dc:date>
    <dc:language>en-US</dc:language>
    <meta:editing-cycles>1</meta:editing-cycles>
    <meta:editing-duration>PT0S</meta:editing-duration>
    <dc:title>ru:os2faq:os2comm:os2comm.066</dc:title>
  </office:meta>
</office:document-meta>
</file>